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00B0000000CCF5569BCFBF5B74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896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667in"/>
    </style:style>
    <style:style style:name="Table1.B" style:family="table-column">
      <style:table-column-properties style:column-width="0.7569in"/>
    </style:style>
    <style:style style:name="Table1.C" style:family="table-column">
      <style:table-column-properties style:column-width="0.7417in"/>
    </style:style>
    <style:style style:name="Table1.D" style:family="table-column">
      <style:table-column-properties style:column-width="0.566in"/>
    </style:style>
    <style:style style:name="Table1.E" style:family="table-column">
      <style:table-column-properties style:column-width="1.3722in"/>
    </style:style>
    <style:style style:name="Table1.F" style:family="table-column">
      <style:table-column-properties style:column-width="1.0736in"/>
    </style:style>
    <style:style style:name="Table1.H" style:family="table-column">
      <style:table-column-properties style:column-width="0.7625in"/>
    </style:style>
    <style:style style:name="Table1.I" style:family="table-column">
      <style:table-column-properties style:column-width="0.8479in"/>
    </style:style>
    <style:style style:name="Table1.J" style:family="table-column">
      <style:table-column-properties style:column-width="0.6604in"/>
    </style:style>
    <style:style style:name="Table1.K" style:family="table-column">
      <style:table-column-properties style:column-width="0.7542in"/>
    </style:style>
    <style:style style:name="Table1.L" style:family="table-column">
      <style:table-column-properties style:column-width="0.6924in"/>
    </style:style>
    <style:style style:name="Table1.M" style:family="table-column">
      <style:table-column-properties style:column-width="0.8375in"/>
    </style:style>
    <style:style style:name="Table1.1" style:family="table-row">
      <style:table-row-properties style:min-row-height="0.220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in" fo:keep-together="auto"/>
    </style:style>
    <style:style style:name="Table1.3" style:family="table-row">
      <style:table-row-properties style:min-row-height="0.941in" fo:keep-together="auto"/>
    </style:style>
    <style:style style:name="Table1.4" style:family="table-row">
      <style:table-row-properties style:min-row-height="0.9389in" fo:keep-together="auto"/>
    </style:style>
    <style:style style:name="Table1.5" style:family="table-row">
      <style:table-row-properties style:min-row-height="0.6493in" fo:keep-together="auto"/>
    </style:style>
    <style:style style:name="Table1.6" style:family="table-row">
      <style:table-row-properties style:min-row-height="0.6465in" fo:keep-together="auto"/>
    </style:style>
    <style:style style:name="Table1.7" style:family="table-row">
      <style:table-row-properties style:min-row-height="1.0799in" fo:keep-together="auto"/>
    </style:style>
    <style:style style:name="Table2" style:family="table">
      <style:table-properties style:width="10.8889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0667in"/>
    </style:style>
    <style:style style:name="Table2.B" style:family="table-column">
      <style:table-column-properties style:column-width="0.7549in"/>
    </style:style>
    <style:style style:name="Table2.C" style:family="table-column">
      <style:table-column-properties style:column-width="0.7444in"/>
    </style:style>
    <style:style style:name="Table2.D" style:family="table-column">
      <style:table-column-properties style:column-width="0.5646in"/>
    </style:style>
    <style:style style:name="Table2.E" style:family="table-column">
      <style:table-column-properties style:column-width="1.3736in"/>
    </style:style>
    <style:style style:name="Table2.F" style:family="table-column">
      <style:table-column-properties style:column-width="1.075in"/>
    </style:style>
    <style:style style:name="Table2.G" style:family="table-column">
      <style:table-column-properties style:column-width="0.7556in"/>
    </style:style>
    <style:style style:name="Table2.H" style:family="table-column">
      <style:table-column-properties style:column-width="0.7632in"/>
    </style:style>
    <style:style style:name="Table2.I" style:family="table-column">
      <style:table-column-properties style:column-width="0.8514in"/>
    </style:style>
    <style:style style:name="Table2.J" style:family="table-column">
      <style:table-column-properties style:column-width="0.6583in"/>
    </style:style>
    <style:style style:name="Table2.K" style:family="table-column">
      <style:table-column-properties style:column-width="0.7542in"/>
    </style:style>
    <style:style style:name="Table2.L" style:family="table-column">
      <style:table-column-properties style:column-width="0.6938in"/>
    </style:style>
    <style:style style:name="Table2.M" style:family="table-column">
      <style:table-column-properties style:column-width="0.8326in"/>
    </style:style>
    <style:style style:name="Table2.1" style:family="table-row">
      <style:table-row-properties style:min-row-height="0.220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5014in" fo:keep-together="auto"/>
    </style:style>
    <style:style style:name="Table2.3" style:family="table-row">
      <style:table-row-properties style:min-row-height="0.9368in" fo:keep-together="auto"/>
    </style:style>
    <style:style style:name="Table2.4" style:family="table-row">
      <style:table-row-properties style:min-row-height="0.941in" fo:keep-together="auto"/>
    </style:style>
    <style:style style:name="Table2.5" style:family="table-row">
      <style:table-row-properties style:min-row-height="0.6493in" fo:keep-together="auto"/>
    </style:style>
    <style:style style:name="Table2.6" style:family="table-row">
      <style:table-row-properties style:min-row-height="0.9354in" fo:keep-together="auto"/>
    </style:style>
    <style:style style:name="Table2.7" style:family="table-row">
      <style:table-row-properties style:min-row-height="0.9417in" fo:keep-together="auto"/>
    </style:style>
    <style:style style:name="Table2.8" style:family="table-row">
      <style:table-row-properties style:min-row-height="0.9326in" fo:keep-together="auto"/>
    </style:style>
    <style:style style:name="Table3" style:family="table">
      <style:table-properties style:width="10.8889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0667in"/>
    </style:style>
    <style:style style:name="Table3.B" style:family="table-column">
      <style:table-column-properties style:column-width="0.7549in"/>
    </style:style>
    <style:style style:name="Table3.C" style:family="table-column">
      <style:table-column-properties style:column-width="0.7444in"/>
    </style:style>
    <style:style style:name="Table3.D" style:family="table-column">
      <style:table-column-properties style:column-width="0.5646in"/>
    </style:style>
    <style:style style:name="Table3.E" style:family="table-column">
      <style:table-column-properties style:column-width="1.3736in"/>
    </style:style>
    <style:style style:name="Table3.F" style:family="table-column">
      <style:table-column-properties style:column-width="1.075in"/>
    </style:style>
    <style:style style:name="Table3.G" style:family="table-column">
      <style:table-column-properties style:column-width="0.7556in"/>
    </style:style>
    <style:style style:name="Table3.H" style:family="table-column">
      <style:table-column-properties style:column-width="0.7632in"/>
    </style:style>
    <style:style style:name="Table3.I" style:family="table-column">
      <style:table-column-properties style:column-width="0.8514in"/>
    </style:style>
    <style:style style:name="Table3.J" style:family="table-column">
      <style:table-column-properties style:column-width="0.6583in"/>
    </style:style>
    <style:style style:name="Table3.K" style:family="table-column">
      <style:table-column-properties style:column-width="0.7542in"/>
    </style:style>
    <style:style style:name="Table3.L" style:family="table-column">
      <style:table-column-properties style:column-width="0.6938in"/>
    </style:style>
    <style:style style:name="Table3.M" style:family="table-column">
      <style:table-column-properties style:column-width="0.8326in"/>
    </style:style>
    <style:style style:name="Table3.1" style:family="table-row">
      <style:table-row-properties style:min-row-height="0.220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5014in" fo:keep-together="auto"/>
    </style:style>
    <style:style style:name="Table3.3" style:family="table-row">
      <style:table-row-properties style:min-row-height="0.9368in" fo:keep-together="auto"/>
    </style:style>
    <style:style style:name="Table3.4" style:family="table-row">
      <style:table-row-properties style:min-row-height="0.7965in" fo:keep-together="auto"/>
    </style:style>
    <style:style style:name="Table3.5" style:family="table-row">
      <style:table-row-properties style:min-row-height="0.9382in" fo:keep-together="auto"/>
    </style:style>
    <style:style style:name="Table3.6" style:family="table-row">
      <style:table-row-properties style:min-row-height="0.9354in" fo:keep-together="auto"/>
    </style:style>
    <style:style style:name="Table3.7" style:family="table-row">
      <style:table-row-properties style:min-row-height="0.9417in" fo:keep-together="auto"/>
    </style:style>
    <style:style style:name="Table3.8" style:family="table-row">
      <style:table-row-properties style:min-row-height="0.9326in" fo:keep-together="auto"/>
    </style:style>
    <style:style style:name="Table4" style:family="table">
      <style:table-properties style:width="10.8889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066in"/>
    </style:style>
    <style:style style:name="Table4.B" style:family="table-column">
      <style:table-column-properties style:column-width="0.7542in"/>
    </style:style>
    <style:style style:name="Table4.C" style:family="table-column">
      <style:table-column-properties style:column-width="0.7438in"/>
    </style:style>
    <style:style style:name="Table4.D" style:family="table-column">
      <style:table-column-properties style:column-width="0.5639in"/>
    </style:style>
    <style:style style:name="Table4.E" style:family="table-column">
      <style:table-column-properties style:column-width="1.3757in"/>
    </style:style>
    <style:style style:name="Table4.F" style:family="table-column">
      <style:table-column-properties style:column-width="1.0736in"/>
    </style:style>
    <style:style style:name="Table4.H" style:family="table-column">
      <style:table-column-properties style:column-width="0.7667in"/>
    </style:style>
    <style:style style:name="Table4.I" style:family="table-column">
      <style:table-column-properties style:column-width="0.8493in"/>
    </style:style>
    <style:style style:name="Table4.J" style:family="table-column">
      <style:table-column-properties style:column-width="0.6611in"/>
    </style:style>
    <style:style style:name="Table4.K" style:family="table-column">
      <style:table-column-properties style:column-width="0.7528in"/>
    </style:style>
    <style:style style:name="Table4.L" style:family="table-column">
      <style:table-column-properties style:column-width="0.6924in"/>
    </style:style>
    <style:style style:name="Table4.M" style:family="table-column">
      <style:table-column-properties style:column-width="0.8347in"/>
    </style:style>
    <style:style style:name="Table4.1" style:family="table-row">
      <style:table-row-properties style:min-row-height="0.2208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5021in" fo:keep-together="auto"/>
    </style:style>
    <style:style style:name="Table4.3" style:family="table-row">
      <style:table-row-properties style:min-row-height="0.5049in" fo:keep-together="auto"/>
    </style:style>
    <style:style style:name="Table4.5" style:family="table-row">
      <style:table-row-properties style:min-row-height="0.6465in" fo:keep-together="auto"/>
    </style:style>
    <style:style style:name="Table4.6" style:family="table-row">
      <style:table-row-properties style:min-row-height="0.7972in" fo:keep-together="auto"/>
    </style:style>
    <style:style style:name="Table4.7" style:family="table-row">
      <style:table-row-properties style:min-row-height="0.6493in" fo:keep-together="auto"/>
    </style:style>
    <style:style style:name="Table4.8" style:family="table-row">
      <style:table-row-properties style:min-row-height="0.5056in" fo:keep-together="auto"/>
    </style:style>
    <style:style style:name="Table5" style:family="table">
      <style:table-properties style:width="10.8868in" fo:margin-left="0.0021in" fo:margin-top="0in" fo:margin-bottom="0in" fo:break-before="auto" fo:break-after="auto" table:align="left"/>
    </style:style>
    <style:style style:name="Table5.A" style:family="table-column">
      <style:table-column-properties style:column-width="1.0646in"/>
    </style:style>
    <style:style style:name="Table5.B" style:family="table-column">
      <style:table-column-properties style:column-width="0.7576in"/>
    </style:style>
    <style:style style:name="Table5.C" style:family="table-column">
      <style:table-column-properties style:column-width="0.7424in"/>
    </style:style>
    <style:style style:name="Table5.D" style:family="table-column">
      <style:table-column-properties style:column-width="0.5653in"/>
    </style:style>
    <style:style style:name="Table5.E" style:family="table-column">
      <style:table-column-properties style:column-width="1.3715in"/>
    </style:style>
    <style:style style:name="Table5.F" style:family="table-column">
      <style:table-column-properties style:column-width="1.0764in"/>
    </style:style>
    <style:style style:name="Table5.G" style:family="table-column">
      <style:table-column-properties style:column-width="0.7556in"/>
    </style:style>
    <style:style style:name="Table5.H" style:family="table-column">
      <style:table-column-properties style:column-width="0.7625in"/>
    </style:style>
    <style:style style:name="Table5.I" style:family="table-column">
      <style:table-column-properties style:column-width="0.8514in"/>
    </style:style>
    <style:style style:name="Table5.J" style:family="table-column">
      <style:table-column-properties style:column-width="0.6604in"/>
    </style:style>
    <style:style style:name="Table5.K" style:family="table-column">
      <style:table-column-properties style:column-width="0.7528in"/>
    </style:style>
    <style:style style:name="Table5.L" style:family="table-column">
      <style:table-column-properties style:column-width="0.6931in"/>
    </style:style>
    <style:style style:name="Table5.M" style:family="table-column">
      <style:table-column-properties style:column-width="0.8326in"/>
    </style:style>
    <style:style style:name="Table5.1" style:family="table-row">
      <style:table-row-properties style:min-row-height="0.2208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4993in" fo:keep-together="auto"/>
    </style:style>
    <style:style style:name="Table5.3" style:family="table-row">
      <style:table-row-properties style:min-row-height="0.7944in" fo:keep-together="auto"/>
    </style:style>
    <style:style style:name="Table5.4" style:family="table-row">
      <style:table-row-properties style:min-row-height="0.7951in" fo:keep-together="auto"/>
    </style:style>
    <style:style style:name="Table5.5" style:family="table-row">
      <style:table-row-properties style:min-row-height="0.5076in" fo:keep-together="auto"/>
    </style:style>
    <style:style style:name="Table5.6" style:family="table-row">
      <style:table-row-properties style:min-row-height="0.5028in" fo:keep-together="auto"/>
    </style:style>
    <style:style style:name="Table5.8" style:family="table-row">
      <style:table-row-properties style:min-row-height="0.5049in" fo:keep-together="auto"/>
    </style:style>
    <style:style style:name="Table5.9" style:family="table-row">
      <style:table-row-properties style:min-row-height="0.5056in" fo:keep-together="auto"/>
    </style:style>
    <style:style style:name="Table5.10" style:family="table-row">
      <style:table-row-properties style:min-row-height="0.5021in" fo:keep-together="auto"/>
    </style:style>
    <style:style style:name="Table5.11" style:family="table-row">
      <style:table-row-properties style:min-row-height="0.5083in" fo:keep-together="auto"/>
    </style:style>
    <style:style style:name="Table6" style:family="table">
      <style:table-properties style:width="10.8889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0667in"/>
    </style:style>
    <style:style style:name="Table6.B" style:family="table-column">
      <style:table-column-properties style:column-width="0.7576in"/>
    </style:style>
    <style:style style:name="Table6.C" style:family="table-column">
      <style:table-column-properties style:column-width="0.7431in"/>
    </style:style>
    <style:style style:name="Table6.D" style:family="table-column">
      <style:table-column-properties style:column-width="0.5653in"/>
    </style:style>
    <style:style style:name="Table6.E" style:family="table-column">
      <style:table-column-properties style:column-width="1.3708in"/>
    </style:style>
    <style:style style:name="Table6.F" style:family="table-column">
      <style:table-column-properties style:column-width="1.0778in"/>
    </style:style>
    <style:style style:name="Table6.G" style:family="table-column">
      <style:table-column-properties style:column-width="0.7514in"/>
    </style:style>
    <style:style style:name="Table6.H" style:family="table-column">
      <style:table-column-properties style:column-width="0.7674in"/>
    </style:style>
    <style:style style:name="Table6.I" style:family="table-column">
      <style:table-column-properties style:column-width="0.8465in"/>
    </style:style>
    <style:style style:name="Table6.J" style:family="table-column">
      <style:table-column-properties style:column-width="0.6597in"/>
    </style:style>
    <style:style style:name="Table6.L" style:family="table-column">
      <style:table-column-properties style:column-width="0.6931in"/>
    </style:style>
    <style:style style:name="Table6.M" style:family="table-column">
      <style:table-column-properties style:column-width="0.8313in"/>
    </style:style>
    <style:style style:name="Table6.1" style:family="table-row">
      <style:table-row-properties style:min-row-height="0.2208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5021in" fo:keep-together="auto"/>
    </style:style>
    <style:style style:name="Table6.3" style:family="table-row">
      <style:table-row-properties style:min-row-height="0.5056in" fo:keep-together="auto"/>
    </style:style>
    <style:style style:name="Table6.4" style:family="table-row">
      <style:table-row-properties style:min-row-height="0.5028in" fo:keep-together="auto"/>
    </style:style>
    <style:style style:name="Table6.7" style:family="table-row">
      <style:table-row-properties style:min-row-height="0.6521in" fo:keep-together="auto"/>
    </style:style>
    <style:style style:name="Table6.8" style:family="table-row">
      <style:table-row-properties style:min-row-height="0.5049in" fo:keep-together="auto"/>
    </style:style>
    <style:style style:name="Table6.11" style:family="table-row">
      <style:table-row-properties style:min-row-height="0.5035in" fo:keep-together="auto"/>
    </style:style>
    <style:style style:name="Table6.12" style:family="table-row">
      <style:table-row-properties style:min-row-height="0.5076in" fo:keep-together="auto"/>
    </style:style>
    <style:style style:name="Table6.13" style:family="table-row">
      <style:table-row-properties style:min-row-height="0.4993in" fo:keep-together="auto"/>
    </style:style>
    <style:style style:name="Table7" style:family="table">
      <style:table-properties style:width="10.8889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0667in"/>
    </style:style>
    <style:style style:name="Table7.B" style:family="table-column">
      <style:table-column-properties style:column-width="0.7576in"/>
    </style:style>
    <style:style style:name="Table7.C" style:family="table-column">
      <style:table-column-properties style:column-width="0.7431in"/>
    </style:style>
    <style:style style:name="Table7.D" style:family="table-column">
      <style:table-column-properties style:column-width="0.5653in"/>
    </style:style>
    <style:style style:name="Table7.E" style:family="table-column">
      <style:table-column-properties style:column-width="1.3708in"/>
    </style:style>
    <style:style style:name="Table7.F" style:family="table-column">
      <style:table-column-properties style:column-width="1.0778in"/>
    </style:style>
    <style:style style:name="Table7.G" style:family="table-column">
      <style:table-column-properties style:column-width="0.7514in"/>
    </style:style>
    <style:style style:name="Table7.H" style:family="table-column">
      <style:table-column-properties style:column-width="0.7674in"/>
    </style:style>
    <style:style style:name="Table7.I" style:family="table-column">
      <style:table-column-properties style:column-width="0.8465in"/>
    </style:style>
    <style:style style:name="Table7.J" style:family="table-column">
      <style:table-column-properties style:column-width="0.6597in"/>
    </style:style>
    <style:style style:name="Table7.L" style:family="table-column">
      <style:table-column-properties style:column-width="0.6931in"/>
    </style:style>
    <style:style style:name="Table7.M" style:family="table-column">
      <style:table-column-properties style:column-width="0.8313in"/>
    </style:style>
    <style:style style:name="Table7.1" style:family="table-row">
      <style:table-row-properties style:min-row-height="0.2208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5021in" fo:keep-together="auto"/>
    </style:style>
    <style:style style:name="Table7.3" style:family="table-row">
      <style:table-row-properties style:min-row-height="0.5056in" fo:keep-together="auto"/>
    </style:style>
    <style:style style:name="Table7.4" style:family="table-row">
      <style:table-row-properties style:min-row-height="0.5028in" fo:keep-together="auto"/>
    </style:style>
    <style:style style:name="Table7.7" style:family="table-row">
      <style:table-row-properties style:min-row-height="0.5076in" fo:keep-together="auto"/>
    </style:style>
    <style:style style:name="Table7.8" style:family="table-row">
      <style:table-row-properties style:min-row-height="0.5049in" fo:keep-together="auto"/>
    </style:style>
    <style:style style:name="Table7.11" style:family="table-row">
      <style:table-row-properties style:min-row-height="0.5035in" fo:keep-together="auto"/>
    </style:style>
    <style:style style:name="Table7.13" style:family="table-row">
      <style:table-row-properties style:min-row-height="0.4993in" fo:keep-together="auto"/>
    </style:style>
    <style:style style:name="Table8" style:family="table">
      <style:table-properties style:width="10.8868in" fo:margin-left="0.0021in" fo:margin-top="0in" fo:margin-bottom="0in" fo:break-before="auto" fo:break-after="auto" table:align="left"/>
    </style:style>
    <style:style style:name="Table8.A" style:family="table-column">
      <style:table-column-properties style:column-width="1.0674in"/>
    </style:style>
    <style:style style:name="Table8.B" style:family="table-column">
      <style:table-column-properties style:column-width="0.7549in"/>
    </style:style>
    <style:style style:name="Table8.C" style:family="table-column">
      <style:table-column-properties style:column-width="0.7403in"/>
    </style:style>
    <style:style style:name="Table8.D" style:family="table-column">
      <style:table-column-properties style:column-width="0.5681in"/>
    </style:style>
    <style:style style:name="Table8.E" style:family="table-column">
      <style:table-column-properties style:column-width="1.3694in"/>
    </style:style>
    <style:style style:name="Table8.F" style:family="table-column">
      <style:table-column-properties style:column-width="1.0792in"/>
    </style:style>
    <style:style style:name="Table8.G" style:family="table-column">
      <style:table-column-properties style:column-width="0.7535in"/>
    </style:style>
    <style:style style:name="Table8.H" style:family="table-column">
      <style:table-column-properties style:column-width="0.766in"/>
    </style:style>
    <style:style style:name="Table8.I" style:family="table-column">
      <style:table-column-properties style:column-width="0.8493in"/>
    </style:style>
    <style:style style:name="Table8.J" style:family="table-column">
      <style:table-column-properties style:column-width="0.6597in"/>
    </style:style>
    <style:style style:name="Table8.L" style:family="table-column">
      <style:table-column-properties style:column-width="0.6903in"/>
    </style:style>
    <style:style style:name="Table8.M" style:family="table-column">
      <style:table-column-properties style:column-width="0.8347in"/>
    </style:style>
    <style:style style:name="Table8.1" style:family="table-row">
      <style:table-row-properties style:min-row-height="0.2208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5021in" fo:keep-together="auto"/>
    </style:style>
    <style:style style:name="Table8.3" style:family="table-row">
      <style:table-row-properties style:min-row-height="0.5049in" fo:keep-together="auto"/>
    </style:style>
    <style:style style:name="Table8.4" style:family="table-row">
      <style:table-row-properties style:min-row-height="0.5035in" fo:keep-together="auto"/>
    </style:style>
    <style:style style:name="Table8.5" style:family="table-row">
      <style:table-row-properties style:min-row-height="0.941in" fo:keep-together="auto"/>
    </style:style>
    <style:style style:name="Table8.6" style:family="table-row">
      <style:table-row-properties style:min-row-height="0.9354in" fo:keep-together="auto"/>
    </style:style>
    <style:style style:name="Table8.7" style:family="table-row">
      <style:table-row-properties style:min-row-height="0.65in" fo:keep-together="auto"/>
    </style:style>
    <style:style style:name="Table8.8" style:family="table-row">
      <style:table-row-properties style:min-row-height="1.0861in" fo:keep-together="auto"/>
    </style:style>
    <style:style style:name="Table8.9" style:family="table-row">
      <style:table-row-properties style:min-row-height="0.7944in" fo:keep-together="auto"/>
    </style:style>
    <style:style style:name="Table8.10" style:family="table-row">
      <style:table-row-properties style:min-row-height="0.4993in" fo:keep-together="auto"/>
    </style:style>
    <style:style style:name="Table9" style:family="table">
      <style:table-properties style:width="10.8868in" fo:margin-left="0.0021in" fo:margin-top="0in" fo:margin-bottom="0in" fo:break-before="auto" fo:break-after="auto" table:align="left"/>
    </style:style>
    <style:style style:name="Table9.A" style:family="table-column">
      <style:table-column-properties style:column-width="1.0674in"/>
    </style:style>
    <style:style style:name="Table9.B" style:family="table-column">
      <style:table-column-properties style:column-width="0.7549in"/>
    </style:style>
    <style:style style:name="Table9.C" style:family="table-column">
      <style:table-column-properties style:column-width="0.7403in"/>
    </style:style>
    <style:style style:name="Table9.D" style:family="table-column">
      <style:table-column-properties style:column-width="0.5681in"/>
    </style:style>
    <style:style style:name="Table9.E" style:family="table-column">
      <style:table-column-properties style:column-width="1.3694in"/>
    </style:style>
    <style:style style:name="Table9.F" style:family="table-column">
      <style:table-column-properties style:column-width="1.0792in"/>
    </style:style>
    <style:style style:name="Table9.G" style:family="table-column">
      <style:table-column-properties style:column-width="0.7535in"/>
    </style:style>
    <style:style style:name="Table9.H" style:family="table-column">
      <style:table-column-properties style:column-width="0.766in"/>
    </style:style>
    <style:style style:name="Table9.I" style:family="table-column">
      <style:table-column-properties style:column-width="0.8493in"/>
    </style:style>
    <style:style style:name="Table9.J" style:family="table-column">
      <style:table-column-properties style:column-width="0.6597in"/>
    </style:style>
    <style:style style:name="Table9.L" style:family="table-column">
      <style:table-column-properties style:column-width="0.6903in"/>
    </style:style>
    <style:style style:name="Table9.M" style:family="table-column">
      <style:table-column-properties style:column-width="0.8347in"/>
    </style:style>
    <style:style style:name="Table9.1" style:family="table-row">
      <style:table-row-properties style:min-row-height="0.2208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5021in" fo:keep-together="auto"/>
    </style:style>
    <style:style style:name="Table9.3" style:family="table-row">
      <style:table-row-properties style:min-row-height="0.7938in" fo:keep-together="auto"/>
    </style:style>
    <style:style style:name="Table9.4" style:family="table-row">
      <style:table-row-properties style:min-row-height="0.7924in" fo:keep-together="auto"/>
    </style:style>
    <style:style style:name="Table9.5" style:family="table-row">
      <style:table-row-properties style:min-row-height="0.5076in" fo:keep-together="auto"/>
    </style:style>
    <style:style style:name="Table9.7" style:family="table-row">
      <style:table-row-properties style:min-row-height="0.5056in" fo:keep-together="auto"/>
    </style:style>
    <style:style style:name="Table9.8" style:family="table-row">
      <style:table-row-properties style:min-row-height="0.7972in" fo:keep-together="auto"/>
    </style:style>
    <style:style style:name="Table9.9" style:family="table-row">
      <style:table-row-properties style:min-row-height="0.7944in" fo:keep-together="auto"/>
    </style:style>
    <style:style style:name="Table9.10" style:family="table-row">
      <style:table-row-properties style:min-row-height="0.6438in" fo:keep-together="auto"/>
    </style:style>
    <style:style style:name="Table10" style:family="table">
      <style:table-properties style:width="10.8868in" fo:margin-left="0.0021in" fo:margin-top="0in" fo:margin-bottom="0in" fo:break-before="auto" fo:break-after="auto" table:align="left"/>
    </style:style>
    <style:style style:name="Table10.A" style:family="table-column">
      <style:table-column-properties style:column-width="1.0646in"/>
    </style:style>
    <style:style style:name="Table10.B" style:family="table-column">
      <style:table-column-properties style:column-width="0.7576in"/>
    </style:style>
    <style:style style:name="Table10.C" style:family="table-column">
      <style:table-column-properties style:column-width="0.7424in"/>
    </style:style>
    <style:style style:name="Table10.D" style:family="table-column">
      <style:table-column-properties style:column-width="0.5653in"/>
    </style:style>
    <style:style style:name="Table10.E" style:family="table-column">
      <style:table-column-properties style:column-width="1.3715in"/>
    </style:style>
    <style:style style:name="Table10.F" style:family="table-column">
      <style:table-column-properties style:column-width="1.0764in"/>
    </style:style>
    <style:style style:name="Table10.G" style:family="table-column">
      <style:table-column-properties style:column-width="0.7556in"/>
    </style:style>
    <style:style style:name="Table10.H" style:family="table-column">
      <style:table-column-properties style:column-width="0.7625in"/>
    </style:style>
    <style:style style:name="Table10.I" style:family="table-column">
      <style:table-column-properties style:column-width="0.8514in"/>
    </style:style>
    <style:style style:name="Table10.J" style:family="table-column">
      <style:table-column-properties style:column-width="0.6604in"/>
    </style:style>
    <style:style style:name="Table10.K" style:family="table-column">
      <style:table-column-properties style:column-width="0.7528in"/>
    </style:style>
    <style:style style:name="Table10.L" style:family="table-column">
      <style:table-column-properties style:column-width="0.6931in"/>
    </style:style>
    <style:style style:name="Table10.M" style:family="table-column">
      <style:table-column-properties style:column-width="0.8326in"/>
    </style:style>
    <style:style style:name="Table10.1" style:family="table-row">
      <style:table-row-properties style:min-row-height="0.2208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4993in" fo:keep-together="auto"/>
    </style:style>
    <style:style style:name="Table10.3" style:family="table-row">
      <style:table-row-properties style:min-row-height="0.65in" fo:keep-together="auto"/>
    </style:style>
    <style:style style:name="Table10.4" style:family="table-row">
      <style:table-row-properties style:min-row-height="0.5063in" fo:keep-together="auto"/>
    </style:style>
    <style:style style:name="Table10.5" style:family="table-row">
      <style:table-row-properties style:min-row-height="0.5076in" fo:keep-together="auto"/>
    </style:style>
    <style:style style:name="Table10.6" style:family="table-row">
      <style:table-row-properties style:min-row-height="0.6472in" fo:keep-together="auto"/>
    </style:style>
    <style:style style:name="Table10.8" style:family="table-row">
      <style:table-row-properties style:min-row-height="0.5049in" fo:keep-together="auto"/>
    </style:style>
    <style:style style:name="Table10.10" style:family="table-row">
      <style:table-row-properties style:min-row-height="0.5021in" fo:keep-together="auto"/>
    </style:style>
    <style:style style:name="Table10.11" style:family="table-row">
      <style:table-row-properties style:min-row-height="0.5083in" fo:keep-together="auto"/>
    </style:style>
    <style:style style:name="Table11" style:family="table">
      <style:table-properties style:width="10.8889in" fo:margin-left="0in" fo:margin-top="0in" fo:margin-bottom="0in" fo:break-before="auto" fo:break-after="auto" table:align="left"/>
    </style:style>
    <style:style style:name="Table11.A" style:family="table-column">
      <style:table-column-properties style:column-width="1.066in"/>
    </style:style>
    <style:style style:name="Table11.B" style:family="table-column">
      <style:table-column-properties style:column-width="0.7542in"/>
    </style:style>
    <style:style style:name="Table11.C" style:family="table-column">
      <style:table-column-properties style:column-width="0.7438in"/>
    </style:style>
    <style:style style:name="Table11.D" style:family="table-column">
      <style:table-column-properties style:column-width="0.5639in"/>
    </style:style>
    <style:style style:name="Table11.E" style:family="table-column">
      <style:table-column-properties style:column-width="1.3757in"/>
    </style:style>
    <style:style style:name="Table11.F" style:family="table-column">
      <style:table-column-properties style:column-width="1.0736in"/>
    </style:style>
    <style:style style:name="Table11.H" style:family="table-column">
      <style:table-column-properties style:column-width="0.7667in"/>
    </style:style>
    <style:style style:name="Table11.I" style:family="table-column">
      <style:table-column-properties style:column-width="0.8493in"/>
    </style:style>
    <style:style style:name="Table11.J" style:family="table-column">
      <style:table-column-properties style:column-width="0.6611in"/>
    </style:style>
    <style:style style:name="Table11.K" style:family="table-column">
      <style:table-column-properties style:column-width="0.7528in"/>
    </style:style>
    <style:style style:name="Table11.L" style:family="table-column">
      <style:table-column-properties style:column-width="0.6924in"/>
    </style:style>
    <style:style style:name="Table11.M" style:family="table-column">
      <style:table-column-properties style:column-width="0.8347in"/>
    </style:style>
    <style:style style:name="Table11.1" style:family="table-row">
      <style:table-row-properties style:min-row-height="0.2208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5021in" fo:keep-together="auto"/>
    </style:style>
    <style:style style:name="Table11.3" style:family="table-row">
      <style:table-row-properties style:min-row-height="0.5049in" fo:keep-together="auto"/>
    </style:style>
    <style:style style:name="Table11.6" style:family="table-row">
      <style:table-row-properties style:min-row-height="1.0861in" fo:keep-together="auto"/>
    </style:style>
    <style:style style:name="Table11.8" style:family="table-row">
      <style:table-row-properties style:min-row-height="0.5056in" fo:keep-together="auto"/>
    </style:style>
    <style:style style:name="Table11.9" style:family="table-row">
      <style:table-row-properties style:min-row-height="0.6465in" fo:keep-together="auto"/>
    </style:style>
    <style:style style:name="Table11.10" style:family="table-row">
      <style:table-row-properties style:min-row-height="1.0833in" fo:keep-together="auto"/>
    </style:style>
    <style:style style:name="Table12" style:family="table">
      <style:table-properties style:width="10.8889in" fo:margin-left="0in" fo:margin-top="0in" fo:margin-bottom="0in" fo:break-before="auto" fo:break-after="auto" table:align="left"/>
    </style:style>
    <style:style style:name="Table12.A" style:family="table-column">
      <style:table-column-properties style:column-width="1.0667in"/>
    </style:style>
    <style:style style:name="Table12.B" style:family="table-column">
      <style:table-column-properties style:column-width="0.7576in"/>
    </style:style>
    <style:style style:name="Table12.C" style:family="table-column">
      <style:table-column-properties style:column-width="0.7431in"/>
    </style:style>
    <style:style style:name="Table12.D" style:family="table-column">
      <style:table-column-properties style:column-width="0.5653in"/>
    </style:style>
    <style:style style:name="Table12.E" style:family="table-column">
      <style:table-column-properties style:column-width="1.3708in"/>
    </style:style>
    <style:style style:name="Table12.F" style:family="table-column">
      <style:table-column-properties style:column-width="1.0778in"/>
    </style:style>
    <style:style style:name="Table12.G" style:family="table-column">
      <style:table-column-properties style:column-width="0.7514in"/>
    </style:style>
    <style:style style:name="Table12.H" style:family="table-column">
      <style:table-column-properties style:column-width="0.7674in"/>
    </style:style>
    <style:style style:name="Table12.I" style:family="table-column">
      <style:table-column-properties style:column-width="0.8465in"/>
    </style:style>
    <style:style style:name="Table12.J" style:family="table-column">
      <style:table-column-properties style:column-width="0.6597in"/>
    </style:style>
    <style:style style:name="Table12.L" style:family="table-column">
      <style:table-column-properties style:column-width="0.6931in"/>
    </style:style>
    <style:style style:name="Table12.M" style:family="table-column">
      <style:table-column-properties style:column-width="0.8313in"/>
    </style:style>
    <style:style style:name="Table12.1" style:family="table-row">
      <style:table-row-properties style:min-row-height="0.2208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5021in" fo:keep-together="auto"/>
    </style:style>
    <style:style style:name="Table12.3" style:family="table-row">
      <style:table-row-properties style:min-row-height="0.5056in" fo:keep-together="auto"/>
    </style:style>
    <style:style style:name="Table12.4" style:family="table-row">
      <style:table-row-properties style:min-row-height="0.5028in" fo:keep-together="auto"/>
    </style:style>
    <style:style style:name="Table12.7" style:family="table-row">
      <style:table-row-properties style:min-row-height="0.5076in" fo:keep-together="auto"/>
    </style:style>
    <style:style style:name="Table12.8" style:family="table-row">
      <style:table-row-properties style:min-row-height="0.5049in" fo:keep-together="auto"/>
    </style:style>
    <style:style style:name="Table12.11" style:family="table-row">
      <style:table-row-properties style:min-row-height="0.5035in" fo:keep-together="auto"/>
    </style:style>
    <style:style style:name="Table12.13" style:family="table-row">
      <style:table-row-properties style:min-row-height="0.4993in" fo:keep-together="auto"/>
    </style:style>
    <style:style style:name="Table13" style:family="table">
      <style:table-properties style:width="10.8868in" fo:margin-left="0.0021in" fo:margin-top="0in" fo:margin-bottom="0in" fo:break-before="auto" fo:break-after="auto" table:align="left"/>
    </style:style>
    <style:style style:name="Table13.A" style:family="table-column">
      <style:table-column-properties style:column-width="1.0674in"/>
    </style:style>
    <style:style style:name="Table13.B" style:family="table-column">
      <style:table-column-properties style:column-width="0.7549in"/>
    </style:style>
    <style:style style:name="Table13.C" style:family="table-column">
      <style:table-column-properties style:column-width="0.7403in"/>
    </style:style>
    <style:style style:name="Table13.D" style:family="table-column">
      <style:table-column-properties style:column-width="0.5681in"/>
    </style:style>
    <style:style style:name="Table13.E" style:family="table-column">
      <style:table-column-properties style:column-width="1.3694in"/>
    </style:style>
    <style:style style:name="Table13.F" style:family="table-column">
      <style:table-column-properties style:column-width="1.0792in"/>
    </style:style>
    <style:style style:name="Table13.G" style:family="table-column">
      <style:table-column-properties style:column-width="0.7535in"/>
    </style:style>
    <style:style style:name="Table13.H" style:family="table-column">
      <style:table-column-properties style:column-width="0.766in"/>
    </style:style>
    <style:style style:name="Table13.I" style:family="table-column">
      <style:table-column-properties style:column-width="0.8493in"/>
    </style:style>
    <style:style style:name="Table13.J" style:family="table-column">
      <style:table-column-properties style:column-width="0.6597in"/>
    </style:style>
    <style:style style:name="Table13.L" style:family="table-column">
      <style:table-column-properties style:column-width="0.6903in"/>
    </style:style>
    <style:style style:name="Table13.M" style:family="table-column">
      <style:table-column-properties style:column-width="0.8347in"/>
    </style:style>
    <style:style style:name="Table13.1" style:family="table-row">
      <style:table-row-properties style:min-row-height="0.2208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5021in" fo:keep-together="auto"/>
    </style:style>
    <style:style style:name="Table13.3" style:family="table-row">
      <style:table-row-properties style:min-row-height="0.5049in" fo:keep-together="auto"/>
    </style:style>
    <style:style style:name="Table13.4" style:family="table-row">
      <style:table-row-properties style:min-row-height="0.5035in" fo:keep-together="auto"/>
    </style:style>
    <style:style style:name="Table13.5" style:family="table-row">
      <style:table-row-properties style:min-row-height="0.5076in" fo:keep-together="auto"/>
    </style:style>
    <style:style style:name="Table13.7" style:family="table-row">
      <style:table-row-properties style:min-row-height="0.7944in" fo:keep-together="auto"/>
    </style:style>
    <style:style style:name="Table13.8" style:family="table-row">
      <style:table-row-properties style:min-row-height="0.6528in" fo:keep-together="auto"/>
    </style:style>
    <style:style style:name="Table13.9" style:family="table-row">
      <style:table-row-properties style:min-row-height="0.65in" fo:keep-together="auto"/>
    </style:style>
    <style:style style:name="Table13.10" style:family="table-row">
      <style:table-row-properties style:min-row-height="0.9326in" fo:keep-together="auto"/>
    </style:style>
    <style:style style:name="Table14" style:family="table">
      <style:table-properties style:width="10.8868in" fo:margin-left="0.0021in" fo:margin-top="0in" fo:margin-bottom="0in" fo:break-before="auto" fo:break-after="auto" table:align="left"/>
    </style:style>
    <style:style style:name="Table14.A" style:family="table-column">
      <style:table-column-properties style:column-width="1.0674in"/>
    </style:style>
    <style:style style:name="Table14.B" style:family="table-column">
      <style:table-column-properties style:column-width="0.7549in"/>
    </style:style>
    <style:style style:name="Table14.C" style:family="table-column">
      <style:table-column-properties style:column-width="0.7403in"/>
    </style:style>
    <style:style style:name="Table14.D" style:family="table-column">
      <style:table-column-properties style:column-width="0.5681in"/>
    </style:style>
    <style:style style:name="Table14.E" style:family="table-column">
      <style:table-column-properties style:column-width="1.3694in"/>
    </style:style>
    <style:style style:name="Table14.F" style:family="table-column">
      <style:table-column-properties style:column-width="1.0792in"/>
    </style:style>
    <style:style style:name="Table14.G" style:family="table-column">
      <style:table-column-properties style:column-width="0.7535in"/>
    </style:style>
    <style:style style:name="Table14.H" style:family="table-column">
      <style:table-column-properties style:column-width="0.766in"/>
    </style:style>
    <style:style style:name="Table14.I" style:family="table-column">
      <style:table-column-properties style:column-width="0.8493in"/>
    </style:style>
    <style:style style:name="Table14.J" style:family="table-column">
      <style:table-column-properties style:column-width="0.6597in"/>
    </style:style>
    <style:style style:name="Table14.L" style:family="table-column">
      <style:table-column-properties style:column-width="0.6903in"/>
    </style:style>
    <style:style style:name="Table14.M" style:family="table-column">
      <style:table-column-properties style:column-width="0.8347in"/>
    </style:style>
    <style:style style:name="Table14.1" style:family="table-row">
      <style:table-row-properties style:min-row-height="0.2208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5021in" fo:keep-together="auto"/>
    </style:style>
    <style:style style:name="Table14.3" style:family="table-row">
      <style:table-row-properties style:min-row-height="0.9382in" fo:keep-together="auto"/>
    </style:style>
    <style:style style:name="Table14.4" style:family="table-row">
      <style:table-row-properties style:min-row-height="0.5035in" fo:keep-together="auto"/>
    </style:style>
    <style:style style:name="Table14.5" style:family="table-row">
      <style:table-row-properties style:min-row-height="0.5076in" fo:keep-together="auto"/>
    </style:style>
    <style:style style:name="Table14.7" style:family="table-row">
      <style:table-row-properties style:min-row-height="1.2278in" fo:keep-together="auto"/>
    </style:style>
    <style:style style:name="Table14.8" style:family="table-row">
      <style:table-row-properties style:min-row-height="0.6528in" fo:keep-together="auto"/>
    </style:style>
    <style:style style:name="Table14.9" style:family="table-row">
      <style:table-row-properties style:min-row-height="0.5056in" fo:keep-together="auto"/>
    </style:style>
    <style:style style:name="Table14.10" style:family="table-row">
      <style:table-row-properties style:min-row-height="0.7882in" fo:keep-together="auto"/>
    </style:style>
    <style:style style:name="Table15" style:family="table">
      <style:table-properties style:width="10.8868in" fo:margin-left="0.0021in" fo:margin-top="0in" fo:margin-bottom="0in" fo:break-before="auto" fo:break-after="auto" table:align="left"/>
    </style:style>
    <style:style style:name="Table15.A" style:family="table-column">
      <style:table-column-properties style:column-width="1.0674in"/>
    </style:style>
    <style:style style:name="Table15.B" style:family="table-column">
      <style:table-column-properties style:column-width="0.7549in"/>
    </style:style>
    <style:style style:name="Table15.C" style:family="table-column">
      <style:table-column-properties style:column-width="0.7403in"/>
    </style:style>
    <style:style style:name="Table15.D" style:family="table-column">
      <style:table-column-properties style:column-width="0.5681in"/>
    </style:style>
    <style:style style:name="Table15.E" style:family="table-column">
      <style:table-column-properties style:column-width="1.3694in"/>
    </style:style>
    <style:style style:name="Table15.F" style:family="table-column">
      <style:table-column-properties style:column-width="1.0792in"/>
    </style:style>
    <style:style style:name="Table15.G" style:family="table-column">
      <style:table-column-properties style:column-width="0.7535in"/>
    </style:style>
    <style:style style:name="Table15.H" style:family="table-column">
      <style:table-column-properties style:column-width="0.766in"/>
    </style:style>
    <style:style style:name="Table15.I" style:family="table-column">
      <style:table-column-properties style:column-width="0.8493in"/>
    </style:style>
    <style:style style:name="Table15.J" style:family="table-column">
      <style:table-column-properties style:column-width="0.6597in"/>
    </style:style>
    <style:style style:name="Table15.L" style:family="table-column">
      <style:table-column-properties style:column-width="0.6903in"/>
    </style:style>
    <style:style style:name="Table15.M" style:family="table-column">
      <style:table-column-properties style:column-width="0.8347in"/>
    </style:style>
    <style:style style:name="Table15.1" style:family="table-row">
      <style:table-row-properties style:min-row-height="0.2208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5021in" fo:keep-together="auto"/>
    </style:style>
    <style:style style:name="Table15.3" style:family="table-row">
      <style:table-row-properties style:min-row-height="0.7938in" fo:keep-together="auto"/>
    </style:style>
    <style:style style:name="Table15.4" style:family="table-row">
      <style:table-row-properties style:min-row-height="0.6479in" fo:keep-together="auto"/>
    </style:style>
    <style:style style:name="Table15.5" style:family="table-row">
      <style:table-row-properties style:min-row-height="0.6521in" fo:keep-together="auto"/>
    </style:style>
    <style:style style:name="Table15.6" style:family="table-row">
      <style:table-row-properties style:min-row-height="0.6465in" fo:keep-together="auto"/>
    </style:style>
    <style:style style:name="Table15.7" style:family="table-row">
      <style:table-row-properties style:min-row-height="0.7944in" fo:keep-together="auto"/>
    </style:style>
    <style:style style:name="Table15.8" style:family="table-row">
      <style:table-row-properties style:min-row-height="0.7972in" fo:keep-together="auto"/>
    </style:style>
    <style:style style:name="Table15.9" style:family="table-row">
      <style:table-row-properties style:min-row-height="0.65in" fo:keep-together="auto"/>
    </style:style>
    <style:style style:name="Table15.10" style:family="table-row">
      <style:table-row-properties style:min-row-height="0.7882in" fo:keep-together="auto"/>
    </style:style>
    <style:style style:name="Table16" style:family="table">
      <style:table-properties style:width="10.8889in" fo:margin-left="0in" fo:margin-top="0in" fo:margin-bottom="0in" fo:break-before="auto" fo:break-after="auto" table:align="left"/>
    </style:style>
    <style:style style:name="Table16.A" style:family="table-column">
      <style:table-column-properties style:column-width="1.066in"/>
    </style:style>
    <style:style style:name="Table16.B" style:family="table-column">
      <style:table-column-properties style:column-width="0.7542in"/>
    </style:style>
    <style:style style:name="Table16.C" style:family="table-column">
      <style:table-column-properties style:column-width="0.7438in"/>
    </style:style>
    <style:style style:name="Table16.D" style:family="table-column">
      <style:table-column-properties style:column-width="0.5639in"/>
    </style:style>
    <style:style style:name="Table16.E" style:family="table-column">
      <style:table-column-properties style:column-width="1.3757in"/>
    </style:style>
    <style:style style:name="Table16.F" style:family="table-column">
      <style:table-column-properties style:column-width="1.0736in"/>
    </style:style>
    <style:style style:name="Table16.H" style:family="table-column">
      <style:table-column-properties style:column-width="0.7667in"/>
    </style:style>
    <style:style style:name="Table16.I" style:family="table-column">
      <style:table-column-properties style:column-width="0.8493in"/>
    </style:style>
    <style:style style:name="Table16.J" style:family="table-column">
      <style:table-column-properties style:column-width="0.6611in"/>
    </style:style>
    <style:style style:name="Table16.K" style:family="table-column">
      <style:table-column-properties style:column-width="0.7528in"/>
    </style:style>
    <style:style style:name="Table16.L" style:family="table-column">
      <style:table-column-properties style:column-width="0.6924in"/>
    </style:style>
    <style:style style:name="Table16.M" style:family="table-column">
      <style:table-column-properties style:column-width="0.8347in"/>
    </style:style>
    <style:style style:name="Table16.1" style:family="table-row">
      <style:table-row-properties style:min-row-height="0.2208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5021in" fo:keep-together="auto"/>
    </style:style>
    <style:style style:name="Table16.3" style:family="table-row">
      <style:table-row-properties style:min-row-height="0.7944in" fo:keep-together="auto"/>
    </style:style>
    <style:style style:name="Table16.4" style:family="table-row">
      <style:table-row-properties style:min-row-height="0.6493in" fo:keep-together="auto"/>
    </style:style>
    <style:style style:name="Table16.5" style:family="table-row">
      <style:table-row-properties style:min-row-height="0.791in" fo:keep-together="auto"/>
    </style:style>
    <style:style style:name="Table16.6" style:family="table-row">
      <style:table-row-properties style:min-row-height="0.5083in" fo:keep-together="auto"/>
    </style:style>
    <style:style style:name="Table16.7" style:family="table-row">
      <style:table-row-properties style:min-row-height="0.7938in" fo:keep-together="auto"/>
    </style:style>
    <style:style style:name="Table16.8" style:family="table-row">
      <style:table-row-properties style:min-row-height="0.65in" fo:keep-together="auto"/>
    </style:style>
    <style:style style:name="Table17" style:family="table">
      <style:table-properties style:width="10.8868in" fo:margin-left="0.0021in" fo:margin-top="0in" fo:margin-bottom="0in" fo:break-before="auto" fo:break-after="auto" table:align="left"/>
    </style:style>
    <style:style style:name="Table17.A" style:family="table-column">
      <style:table-column-properties style:column-width="1.0646in"/>
    </style:style>
    <style:style style:name="Table17.B" style:family="table-column">
      <style:table-column-properties style:column-width="0.7576in"/>
    </style:style>
    <style:style style:name="Table17.C" style:family="table-column">
      <style:table-column-properties style:column-width="0.7424in"/>
    </style:style>
    <style:style style:name="Table17.D" style:family="table-column">
      <style:table-column-properties style:column-width="0.5653in"/>
    </style:style>
    <style:style style:name="Table17.E" style:family="table-column">
      <style:table-column-properties style:column-width="1.3715in"/>
    </style:style>
    <style:style style:name="Table17.F" style:family="table-column">
      <style:table-column-properties style:column-width="1.0764in"/>
    </style:style>
    <style:style style:name="Table17.G" style:family="table-column">
      <style:table-column-properties style:column-width="0.7556in"/>
    </style:style>
    <style:style style:name="Table17.H" style:family="table-column">
      <style:table-column-properties style:column-width="0.7625in"/>
    </style:style>
    <style:style style:name="Table17.I" style:family="table-column">
      <style:table-column-properties style:column-width="0.8514in"/>
    </style:style>
    <style:style style:name="Table17.J" style:family="table-column">
      <style:table-column-properties style:column-width="0.6604in"/>
    </style:style>
    <style:style style:name="Table17.K" style:family="table-column">
      <style:table-column-properties style:column-width="0.7528in"/>
    </style:style>
    <style:style style:name="Table17.L" style:family="table-column">
      <style:table-column-properties style:column-width="0.6931in"/>
    </style:style>
    <style:style style:name="Table17.M" style:family="table-column">
      <style:table-column-properties style:column-width="0.8326in"/>
    </style:style>
    <style:style style:name="Table17.1" style:family="table-row">
      <style:table-row-properties style:min-row-height="0.2208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4993in" fo:keep-together="auto"/>
    </style:style>
    <style:style style:name="Table17.3" style:family="table-row">
      <style:table-row-properties style:min-row-height="0.5056in" fo:keep-together="auto"/>
    </style:style>
    <style:style style:name="Table17.4" style:family="table-row">
      <style:table-row-properties style:min-row-height="0.5063in" fo:keep-together="auto"/>
    </style:style>
    <style:style style:name="Table17.5" style:family="table-row">
      <style:table-row-properties style:min-row-height="0.5076in" fo:keep-together="auto"/>
    </style:style>
    <style:style style:name="Table17.6" style:family="table-row">
      <style:table-row-properties style:min-row-height="0.5028in" fo:keep-together="auto"/>
    </style:style>
    <style:style style:name="Table17.8" style:family="table-row">
      <style:table-row-properties style:min-row-height="0.5049in" fo:keep-together="auto"/>
    </style:style>
    <style:style style:name="Table17.10" style:family="table-row">
      <style:table-row-properties style:min-row-height="0.5021in" fo:keep-together="auto"/>
    </style:style>
    <style:style style:name="Table17.11" style:family="table-row">
      <style:table-row-properties style:min-row-height="0.5083in" fo:keep-together="auto"/>
    </style:style>
    <style:style style:name="Table17.12" style:family="table-row">
      <style:table-row-properties style:min-row-height="0.9326in" fo:keep-together="auto"/>
    </style:style>
    <style:style style:name="Table18" style:family="table">
      <style:table-properties style:width="10.8889in" fo:margin-left="0in" fo:margin-top="0in" fo:margin-bottom="0in" fo:break-before="auto" fo:break-after="auto" table:align="left"/>
    </style:style>
    <style:style style:name="Table18.A" style:family="table-column">
      <style:table-column-properties style:column-width="1.0667in"/>
    </style:style>
    <style:style style:name="Table18.B" style:family="table-column">
      <style:table-column-properties style:column-width="0.7576in"/>
    </style:style>
    <style:style style:name="Table18.C" style:family="table-column">
      <style:table-column-properties style:column-width="0.7431in"/>
    </style:style>
    <style:style style:name="Table18.D" style:family="table-column">
      <style:table-column-properties style:column-width="0.5653in"/>
    </style:style>
    <style:style style:name="Table18.E" style:family="table-column">
      <style:table-column-properties style:column-width="1.3708in"/>
    </style:style>
    <style:style style:name="Table18.F" style:family="table-column">
      <style:table-column-properties style:column-width="1.0778in"/>
    </style:style>
    <style:style style:name="Table18.G" style:family="table-column">
      <style:table-column-properties style:column-width="0.7514in"/>
    </style:style>
    <style:style style:name="Table18.H" style:family="table-column">
      <style:table-column-properties style:column-width="0.7674in"/>
    </style:style>
    <style:style style:name="Table18.I" style:family="table-column">
      <style:table-column-properties style:column-width="0.8465in"/>
    </style:style>
    <style:style style:name="Table18.J" style:family="table-column">
      <style:table-column-properties style:column-width="0.6597in"/>
    </style:style>
    <style:style style:name="Table18.L" style:family="table-column">
      <style:table-column-properties style:column-width="0.6931in"/>
    </style:style>
    <style:style style:name="Table18.M" style:family="table-column">
      <style:table-column-properties style:column-width="0.8313in"/>
    </style:style>
    <style:style style:name="Table18.1" style:family="table-row">
      <style:table-row-properties style:min-row-height="0.2208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5021in" fo:keep-together="auto"/>
    </style:style>
    <style:style style:name="Table18.3" style:family="table-row">
      <style:table-row-properties style:min-row-height="0.5056in" fo:keep-together="auto"/>
    </style:style>
    <style:style style:name="Table18.4" style:family="table-row">
      <style:table-row-properties style:min-row-height="0.5028in" fo:keep-together="auto"/>
    </style:style>
    <style:style style:name="Table18.7" style:family="table-row">
      <style:table-row-properties style:min-row-height="0.5076in" fo:keep-together="auto"/>
    </style:style>
    <style:style style:name="Table18.8" style:family="table-row">
      <style:table-row-properties style:min-row-height="0.5049in" fo:keep-together="auto"/>
    </style:style>
    <style:style style:name="Table18.11" style:family="table-row">
      <style:table-row-properties style:min-row-height="0.6479in" fo:keep-together="auto"/>
    </style:style>
    <style:style style:name="Table18.13" style:family="table-row">
      <style:table-row-properties style:min-row-height="0.4993in" fo:keep-together="auto"/>
    </style:style>
    <style:style style:name="Table19" style:family="table">
      <style:table-properties style:width="10.8889in" fo:margin-left="0in" fo:margin-top="0in" fo:margin-bottom="0in" fo:break-before="auto" fo:break-after="auto" table:align="left"/>
    </style:style>
    <style:style style:name="Table19.A" style:family="table-column">
      <style:table-column-properties style:column-width="1.066in"/>
    </style:style>
    <style:style style:name="Table19.B" style:family="table-column">
      <style:table-column-properties style:column-width="0.7542in"/>
    </style:style>
    <style:style style:name="Table19.C" style:family="table-column">
      <style:table-column-properties style:column-width="0.7438in"/>
    </style:style>
    <style:style style:name="Table19.D" style:family="table-column">
      <style:table-column-properties style:column-width="0.5639in"/>
    </style:style>
    <style:style style:name="Table19.E" style:family="table-column">
      <style:table-column-properties style:column-width="1.3757in"/>
    </style:style>
    <style:style style:name="Table19.F" style:family="table-column">
      <style:table-column-properties style:column-width="1.0736in"/>
    </style:style>
    <style:style style:name="Table19.H" style:family="table-column">
      <style:table-column-properties style:column-width="0.7667in"/>
    </style:style>
    <style:style style:name="Table19.I" style:family="table-column">
      <style:table-column-properties style:column-width="0.8493in"/>
    </style:style>
    <style:style style:name="Table19.J" style:family="table-column">
      <style:table-column-properties style:column-width="0.6611in"/>
    </style:style>
    <style:style style:name="Table19.K" style:family="table-column">
      <style:table-column-properties style:column-width="0.7528in"/>
    </style:style>
    <style:style style:name="Table19.L" style:family="table-column">
      <style:table-column-properties style:column-width="0.6924in"/>
    </style:style>
    <style:style style:name="Table19.M" style:family="table-column">
      <style:table-column-properties style:column-width="0.8347in"/>
    </style:style>
    <style:style style:name="Table19.1" style:family="table-row">
      <style:table-row-properties style:min-row-height="0.2208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5021in" fo:keep-together="auto"/>
    </style:style>
    <style:style style:name="Table19.3" style:family="table-row">
      <style:table-row-properties style:min-row-height="0.5049in" fo:keep-together="auto"/>
    </style:style>
    <style:style style:name="Table19.6" style:family="table-row">
      <style:table-row-properties style:min-row-height="0.5083in" fo:keep-together="auto"/>
    </style:style>
    <style:style style:name="Table19.7" style:family="table-row">
      <style:table-row-properties style:min-row-height="0.6493in" fo:keep-together="auto"/>
    </style:style>
    <style:style style:name="Table19.8" style:family="table-row">
      <style:table-row-properties style:min-row-height="0.5056in" fo:keep-together="auto"/>
    </style:style>
    <style:style style:name="Table19.9" style:family="table-row">
      <style:table-row-properties style:min-row-height="0.9354in" fo:keep-together="auto"/>
    </style:style>
    <style:style style:name="Table19.10" style:family="table-row">
      <style:table-row-properties style:min-row-height="0.9389in" fo:keep-together="auto"/>
    </style:style>
    <style:style style:name="Table20" style:family="table">
      <style:table-properties style:width="10.8868in" fo:margin-left="0.0021in" fo:margin-top="0in" fo:margin-bottom="0in" fo:break-before="auto" fo:break-after="auto" table:align="left"/>
    </style:style>
    <style:style style:name="Table20.A" style:family="table-column">
      <style:table-column-properties style:column-width="1.0674in"/>
    </style:style>
    <style:style style:name="Table20.B" style:family="table-column">
      <style:table-column-properties style:column-width="0.7549in"/>
    </style:style>
    <style:style style:name="Table20.C" style:family="table-column">
      <style:table-column-properties style:column-width="0.7403in"/>
    </style:style>
    <style:style style:name="Table20.D" style:family="table-column">
      <style:table-column-properties style:column-width="0.5681in"/>
    </style:style>
    <style:style style:name="Table20.E" style:family="table-column">
      <style:table-column-properties style:column-width="1.3694in"/>
    </style:style>
    <style:style style:name="Table20.F" style:family="table-column">
      <style:table-column-properties style:column-width="1.0792in"/>
    </style:style>
    <style:style style:name="Table20.G" style:family="table-column">
      <style:table-column-properties style:column-width="0.7535in"/>
    </style:style>
    <style:style style:name="Table20.H" style:family="table-column">
      <style:table-column-properties style:column-width="0.766in"/>
    </style:style>
    <style:style style:name="Table20.I" style:family="table-column">
      <style:table-column-properties style:column-width="0.8493in"/>
    </style:style>
    <style:style style:name="Table20.J" style:family="table-column">
      <style:table-column-properties style:column-width="0.6597in"/>
    </style:style>
    <style:style style:name="Table20.L" style:family="table-column">
      <style:table-column-properties style:column-width="0.6903in"/>
    </style:style>
    <style:style style:name="Table20.M" style:family="table-column">
      <style:table-column-properties style:column-width="0.8347in"/>
    </style:style>
    <style:style style:name="Table20.1" style:family="table-row">
      <style:table-row-properties style:min-row-height="0.2208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5021in" fo:keep-together="auto"/>
    </style:style>
    <style:style style:name="Table20.3" style:family="table-row">
      <style:table-row-properties style:min-row-height="0.5049in" fo:keep-together="auto"/>
    </style:style>
    <style:style style:name="Table20.4" style:family="table-row">
      <style:table-row-properties style:min-row-height="0.5035in" fo:keep-together="auto"/>
    </style:style>
    <style:style style:name="Table20.5" style:family="table-row">
      <style:table-row-properties style:min-row-height="0.7965in" fo:keep-together="auto"/>
    </style:style>
    <style:style style:name="Table20.6" style:family="table-row">
      <style:table-row-properties style:min-row-height="0.791in" fo:keep-together="auto"/>
    </style:style>
    <style:style style:name="Table20.7" style:family="table-row">
      <style:table-row-properties style:min-row-height="0.65in" fo:keep-together="auto"/>
    </style:style>
    <style:style style:name="Table20.8" style:family="table-row">
      <style:table-row-properties style:min-row-height="0.6528in" fo:keep-together="auto"/>
    </style:style>
    <style:style style:name="Table20.9" style:family="table-row">
      <style:table-row-properties style:min-row-height="0.7944in" fo:keep-together="auto"/>
    </style:style>
    <style:style style:name="Table20.10" style:family="table-row">
      <style:table-row-properties style:min-row-height="0.7882in" fo:keep-together="auto"/>
    </style:style>
    <style:style style:name="Table21" style:family="table">
      <style:table-properties style:width="10.8868in" fo:margin-left="0.0021in" fo:margin-top="0in" fo:margin-bottom="0in" fo:break-before="auto" fo:break-after="auto" table:align="left"/>
    </style:style>
    <style:style style:name="Table21.A" style:family="table-column">
      <style:table-column-properties style:column-width="1.0667in"/>
    </style:style>
    <style:style style:name="Table21.B" style:family="table-column">
      <style:table-column-properties style:column-width="0.7535in"/>
    </style:style>
    <style:style style:name="Table21.C" style:family="table-column">
      <style:table-column-properties style:column-width="0.7424in"/>
    </style:style>
    <style:style style:name="Table21.D" style:family="table-column">
      <style:table-column-properties style:column-width="0.566in"/>
    </style:style>
    <style:style style:name="Table21.E" style:family="table-column">
      <style:table-column-properties style:column-width="1.375in"/>
    </style:style>
    <style:style style:name="Table21.F" style:family="table-column">
      <style:table-column-properties style:column-width="1.0757in"/>
    </style:style>
    <style:style style:name="Table21.G" style:family="table-column">
      <style:table-column-properties style:column-width="0.7521in"/>
    </style:style>
    <style:style style:name="Table21.H" style:family="table-column">
      <style:table-column-properties style:column-width="0.7674in"/>
    </style:style>
    <style:style style:name="Table21.I" style:family="table-column">
      <style:table-column-properties style:column-width="0.8493in"/>
    </style:style>
    <style:style style:name="Table21.J" style:family="table-column">
      <style:table-column-properties style:column-width="0.6576in"/>
    </style:style>
    <style:style style:name="Table21.K" style:family="table-column">
      <style:table-column-properties style:column-width="0.7549in"/>
    </style:style>
    <style:style style:name="Table21.L" style:family="table-column">
      <style:table-column-properties style:column-width="0.6931in"/>
    </style:style>
    <style:style style:name="Table21.M" style:family="table-column">
      <style:table-column-properties style:column-width="0.8326in"/>
    </style:style>
    <style:style style:name="Table21.1" style:family="table-row">
      <style:table-row-properties style:min-row-height="0.2208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5021in" fo:keep-together="auto"/>
    </style:style>
    <style:style style:name="Table21.3" style:family="table-row">
      <style:table-row-properties style:min-row-height="0.6493in" fo:keep-together="auto"/>
    </style:style>
    <style:style style:name="Table21.4" style:family="table-row">
      <style:table-row-properties style:min-row-height="0.7938in" fo:keep-together="auto"/>
    </style:style>
    <style:style style:name="Table21.5" style:family="table-row">
      <style:table-row-properties style:min-row-height="1.0833in" fo:keep-together="auto"/>
    </style:style>
    <style:style style:name="Table21.6" style:family="table-row">
      <style:table-row-properties style:min-row-height="0.6472in" fo:keep-together="auto"/>
    </style:style>
    <style:style style:name="Table21.7" style:family="table-row">
      <style:table-row-properties style:min-row-height="0.6521in" fo:keep-together="auto"/>
    </style:style>
    <style:style style:name="Table21.8" style:family="table-row">
      <style:table-row-properties style:min-row-height="0.7944in" fo:keep-together="auto"/>
    </style:style>
    <style:style style:name="Table21.9" style:family="table-row">
      <style:table-row-properties style:min-row-height="0.7882in" fo:keep-together="auto"/>
    </style:style>
    <style:style style:name="Table22" style:family="table">
      <style:table-properties style:width="10.8868in" fo:margin-left="0.0021in" fo:margin-top="0in" fo:margin-bottom="0in" fo:break-before="auto" fo:break-after="auto" table:align="left"/>
    </style:style>
    <style:style style:name="Table22.A" style:family="table-column">
      <style:table-column-properties style:column-width="1.0646in"/>
    </style:style>
    <style:style style:name="Table22.B" style:family="table-column">
      <style:table-column-properties style:column-width="0.7576in"/>
    </style:style>
    <style:style style:name="Table22.C" style:family="table-column">
      <style:table-column-properties style:column-width="0.7424in"/>
    </style:style>
    <style:style style:name="Table22.D" style:family="table-column">
      <style:table-column-properties style:column-width="0.5653in"/>
    </style:style>
    <style:style style:name="Table22.E" style:family="table-column">
      <style:table-column-properties style:column-width="1.3715in"/>
    </style:style>
    <style:style style:name="Table22.F" style:family="table-column">
      <style:table-column-properties style:column-width="1.0764in"/>
    </style:style>
    <style:style style:name="Table22.G" style:family="table-column">
      <style:table-column-properties style:column-width="0.7556in"/>
    </style:style>
    <style:style style:name="Table22.H" style:family="table-column">
      <style:table-column-properties style:column-width="0.7625in"/>
    </style:style>
    <style:style style:name="Table22.I" style:family="table-column">
      <style:table-column-properties style:column-width="0.8514in"/>
    </style:style>
    <style:style style:name="Table22.J" style:family="table-column">
      <style:table-column-properties style:column-width="0.6604in"/>
    </style:style>
    <style:style style:name="Table22.K" style:family="table-column">
      <style:table-column-properties style:column-width="0.7528in"/>
    </style:style>
    <style:style style:name="Table22.L" style:family="table-column">
      <style:table-column-properties style:column-width="0.6931in"/>
    </style:style>
    <style:style style:name="Table22.M" style:family="table-column">
      <style:table-column-properties style:column-width="0.8326in"/>
    </style:style>
    <style:style style:name="Table22.1" style:family="table-row">
      <style:table-row-properties style:min-row-height="0.2208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4993in" fo:keep-together="auto"/>
    </style:style>
    <style:style style:name="Table22.3" style:family="table-row">
      <style:table-row-properties style:min-row-height="0.7944in" fo:keep-together="auto"/>
    </style:style>
    <style:style style:name="Table22.4" style:family="table-row">
      <style:table-row-properties style:min-row-height="0.5063in" fo:keep-together="auto"/>
    </style:style>
    <style:style style:name="Table22.5" style:family="table-row">
      <style:table-row-properties style:min-row-height="0.5076in" fo:keep-together="auto"/>
    </style:style>
    <style:style style:name="Table22.6" style:family="table-row">
      <style:table-row-properties style:min-row-height="0.7917in" fo:keep-together="auto"/>
    </style:style>
    <style:style style:name="Table22.7" style:family="table-row">
      <style:table-row-properties style:min-row-height="0.6521in" fo:keep-together="auto"/>
    </style:style>
    <style:style style:name="Table22.8" style:family="table-row">
      <style:table-row-properties style:min-row-height="0.6493in" fo:keep-together="auto"/>
    </style:style>
    <style:style style:name="Table22.9" style:family="table-row">
      <style:table-row-properties style:min-row-height="0.5056in" fo:keep-together="auto"/>
    </style:style>
    <style:style style:name="Table22.10" style:family="table-row">
      <style:table-row-properties style:min-row-height="0.5021in" fo:keep-together="auto"/>
    </style:style>
    <style:style style:name="Table22.11" style:family="table-row">
      <style:table-row-properties style:min-row-height="0.5083in" fo:keep-together="auto"/>
    </style:style>
    <style:style style:name="Table23" style:family="table">
      <style:table-properties style:width="10.8889in" fo:margin-left="0in" fo:margin-top="0in" fo:margin-bottom="0in" fo:break-before="auto" fo:break-after="auto" table:align="left"/>
    </style:style>
    <style:style style:name="Table23.A" style:family="table-column">
      <style:table-column-properties style:column-width="1.0667in"/>
    </style:style>
    <style:style style:name="Table23.B" style:family="table-column">
      <style:table-column-properties style:column-width="0.7576in"/>
    </style:style>
    <style:style style:name="Table23.C" style:family="table-column">
      <style:table-column-properties style:column-width="0.7431in"/>
    </style:style>
    <style:style style:name="Table23.D" style:family="table-column">
      <style:table-column-properties style:column-width="0.5653in"/>
    </style:style>
    <style:style style:name="Table23.E" style:family="table-column">
      <style:table-column-properties style:column-width="1.3708in"/>
    </style:style>
    <style:style style:name="Table23.F" style:family="table-column">
      <style:table-column-properties style:column-width="1.0778in"/>
    </style:style>
    <style:style style:name="Table23.G" style:family="table-column">
      <style:table-column-properties style:column-width="0.7514in"/>
    </style:style>
    <style:style style:name="Table23.H" style:family="table-column">
      <style:table-column-properties style:column-width="0.7674in"/>
    </style:style>
    <style:style style:name="Table23.I" style:family="table-column">
      <style:table-column-properties style:column-width="0.8465in"/>
    </style:style>
    <style:style style:name="Table23.J" style:family="table-column">
      <style:table-column-properties style:column-width="0.6597in"/>
    </style:style>
    <style:style style:name="Table23.L" style:family="table-column">
      <style:table-column-properties style:column-width="0.6931in"/>
    </style:style>
    <style:style style:name="Table23.M" style:family="table-column">
      <style:table-column-properties style:column-width="0.8313in"/>
    </style:style>
    <style:style style:name="Table23.1" style:family="table-row">
      <style:table-row-properties style:min-row-height="0.2208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5021in" fo:keep-together="auto"/>
    </style:style>
    <style:style style:name="Table23.3" style:family="table-row">
      <style:table-row-properties style:min-row-height="0.5056in" fo:keep-together="auto"/>
    </style:style>
    <style:style style:name="Table23.4" style:family="table-row">
      <style:table-row-properties style:min-row-height="0.5028in" fo:keep-together="auto"/>
    </style:style>
    <style:style style:name="Table23.6" style:family="table-row">
      <style:table-row-properties style:min-row-height="0.7944in" fo:keep-together="auto"/>
    </style:style>
    <style:style style:name="Table23.7" style:family="table-row">
      <style:table-row-properties style:min-row-height="0.5076in" fo:keep-together="auto"/>
    </style:style>
    <style:style style:name="Table23.8" style:family="table-row">
      <style:table-row-properties style:min-row-height="0.5049in" fo:keep-together="auto"/>
    </style:style>
    <style:style style:name="Table23.11" style:family="table-row">
      <style:table-row-properties style:min-row-height="0.5035in" fo:keep-together="auto"/>
    </style:style>
    <style:style style:name="Table23.13" style:family="table-row">
      <style:table-row-properties style:min-row-height="0.4993in" fo:keep-together="auto"/>
    </style:style>
    <style:style style:name="Table24" style:family="table">
      <style:table-properties style:width="10.8868in" fo:margin-left="0.0021in" fo:margin-top="0in" fo:margin-bottom="0in" fo:break-before="auto" fo:break-after="auto" table:align="left"/>
    </style:style>
    <style:style style:name="Table24.A" style:family="table-column">
      <style:table-column-properties style:column-width="1.0646in"/>
    </style:style>
    <style:style style:name="Table24.B" style:family="table-column">
      <style:table-column-properties style:column-width="0.7576in"/>
    </style:style>
    <style:style style:name="Table24.C" style:family="table-column">
      <style:table-column-properties style:column-width="0.7424in"/>
    </style:style>
    <style:style style:name="Table24.D" style:family="table-column">
      <style:table-column-properties style:column-width="0.5653in"/>
    </style:style>
    <style:style style:name="Table24.E" style:family="table-column">
      <style:table-column-properties style:column-width="1.3715in"/>
    </style:style>
    <style:style style:name="Table24.F" style:family="table-column">
      <style:table-column-properties style:column-width="1.0764in"/>
    </style:style>
    <style:style style:name="Table24.G" style:family="table-column">
      <style:table-column-properties style:column-width="0.7556in"/>
    </style:style>
    <style:style style:name="Table24.H" style:family="table-column">
      <style:table-column-properties style:column-width="0.7625in"/>
    </style:style>
    <style:style style:name="Table24.I" style:family="table-column">
      <style:table-column-properties style:column-width="0.8514in"/>
    </style:style>
    <style:style style:name="Table24.J" style:family="table-column">
      <style:table-column-properties style:column-width="0.6604in"/>
    </style:style>
    <style:style style:name="Table24.K" style:family="table-column">
      <style:table-column-properties style:column-width="0.7528in"/>
    </style:style>
    <style:style style:name="Table24.L" style:family="table-column">
      <style:table-column-properties style:column-width="0.6931in"/>
    </style:style>
    <style:style style:name="Table24.M" style:family="table-column">
      <style:table-column-properties style:column-width="0.8326in"/>
    </style:style>
    <style:style style:name="Table24.1" style:family="table-row">
      <style:table-row-properties style:min-row-height="0.2208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4993in" fo:keep-together="auto"/>
    </style:style>
    <style:style style:name="Table24.3" style:family="table-row">
      <style:table-row-properties style:min-row-height="0.5056in" fo:keep-together="auto"/>
    </style:style>
    <style:style style:name="Table24.4" style:family="table-row">
      <style:table-row-properties style:min-row-height="0.5063in" fo:keep-together="auto"/>
    </style:style>
    <style:style style:name="Table24.5" style:family="table-row">
      <style:table-row-properties style:min-row-height="0.5076in" fo:keep-together="auto"/>
    </style:style>
    <style:style style:name="Table24.6" style:family="table-row">
      <style:table-row-properties style:min-row-height="0.5028in" fo:keep-together="auto"/>
    </style:style>
    <style:style style:name="Table24.8" style:family="table-row">
      <style:table-row-properties style:min-row-height="0.5049in" fo:keep-together="auto"/>
    </style:style>
    <style:style style:name="Table24.10" style:family="table-row">
      <style:table-row-properties style:min-row-height="0.5021in" fo:keep-together="auto"/>
    </style:style>
    <style:style style:name="Table24.11" style:family="table-row">
      <style:table-row-properties style:min-row-height="0.7972in" fo:keep-together="auto"/>
    </style:style>
    <style:style style:name="Table24.12" style:family="table-row">
      <style:table-row-properties style:min-row-height="0.7882in" fo:keep-together="auto"/>
    </style:style>
    <style:style style:name="Table25" style:family="table">
      <style:table-properties style:width="10.8868in" fo:margin-left="0.0021in" fo:margin-top="0in" fo:margin-bottom="0in" fo:break-before="auto" fo:break-after="auto" table:align="left"/>
    </style:style>
    <style:style style:name="Table25.A" style:family="table-column">
      <style:table-column-properties style:column-width="1.0646in"/>
    </style:style>
    <style:style style:name="Table25.B" style:family="table-column">
      <style:table-column-properties style:column-width="0.7576in"/>
    </style:style>
    <style:style style:name="Table25.C" style:family="table-column">
      <style:table-column-properties style:column-width="0.7424in"/>
    </style:style>
    <style:style style:name="Table25.D" style:family="table-column">
      <style:table-column-properties style:column-width="0.5653in"/>
    </style:style>
    <style:style style:name="Table25.E" style:family="table-column">
      <style:table-column-properties style:column-width="1.3715in"/>
    </style:style>
    <style:style style:name="Table25.F" style:family="table-column">
      <style:table-column-properties style:column-width="1.0764in"/>
    </style:style>
    <style:style style:name="Table25.G" style:family="table-column">
      <style:table-column-properties style:column-width="0.7556in"/>
    </style:style>
    <style:style style:name="Table25.H" style:family="table-column">
      <style:table-column-properties style:column-width="0.7625in"/>
    </style:style>
    <style:style style:name="Table25.I" style:family="table-column">
      <style:table-column-properties style:column-width="0.8514in"/>
    </style:style>
    <style:style style:name="Table25.J" style:family="table-column">
      <style:table-column-properties style:column-width="0.6604in"/>
    </style:style>
    <style:style style:name="Table25.K" style:family="table-column">
      <style:table-column-properties style:column-width="0.7528in"/>
    </style:style>
    <style:style style:name="Table25.L" style:family="table-column">
      <style:table-column-properties style:column-width="0.6931in"/>
    </style:style>
    <style:style style:name="Table25.M" style:family="table-column">
      <style:table-column-properties style:column-width="0.8326in"/>
    </style:style>
    <style:style style:name="Table25.1" style:family="table-row">
      <style:table-row-properties style:min-row-height="0.2208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4993in" fo:keep-together="auto"/>
    </style:style>
    <style:style style:name="Table25.3" style:family="table-row">
      <style:table-row-properties style:min-row-height="0.5056in" fo:keep-together="auto"/>
    </style:style>
    <style:style style:name="Table25.4" style:family="table-row">
      <style:table-row-properties style:min-row-height="0.9396in" fo:keep-together="auto"/>
    </style:style>
    <style:style style:name="Table25.5" style:family="table-row">
      <style:table-row-properties style:min-row-height="0.941in" fo:keep-together="auto"/>
    </style:style>
    <style:style style:name="Table25.6" style:family="table-row">
      <style:table-row-properties style:min-row-height="0.5028in" fo:keep-together="auto"/>
    </style:style>
    <style:style style:name="Table25.7" style:family="table-row">
      <style:table-row-properties style:min-row-height="0.5076in" fo:keep-together="auto"/>
    </style:style>
    <style:style style:name="Table25.8" style:family="table-row">
      <style:table-row-properties style:min-row-height="0.5049in" fo:keep-together="auto"/>
    </style:style>
    <style:style style:name="Table25.10" style:family="table-row">
      <style:table-row-properties style:min-row-height="0.5021in" fo:keep-together="auto"/>
    </style:style>
    <style:style style:name="Table25.11" style:family="table-row">
      <style:table-row-properties style:min-row-height="0.5083in" fo:keep-together="auto"/>
    </style:style>
    <style:style style:name="Table26" style:family="table">
      <style:table-properties style:width="10.8868in" fo:margin-left="0.0021in" fo:margin-top="0in" fo:margin-bottom="0in" fo:break-before="auto" fo:break-after="auto" table:align="left"/>
    </style:style>
    <style:style style:name="Table26.A" style:family="table-column">
      <style:table-column-properties style:column-width="1.0646in"/>
    </style:style>
    <style:style style:name="Table26.B" style:family="table-column">
      <style:table-column-properties style:column-width="0.7576in"/>
    </style:style>
    <style:style style:name="Table26.C" style:family="table-column">
      <style:table-column-properties style:column-width="0.7424in"/>
    </style:style>
    <style:style style:name="Table26.D" style:family="table-column">
      <style:table-column-properties style:column-width="0.5653in"/>
    </style:style>
    <style:style style:name="Table26.E" style:family="table-column">
      <style:table-column-properties style:column-width="1.3715in"/>
    </style:style>
    <style:style style:name="Table26.F" style:family="table-column">
      <style:table-column-properties style:column-width="1.0764in"/>
    </style:style>
    <style:style style:name="Table26.G" style:family="table-column">
      <style:table-column-properties style:column-width="0.7556in"/>
    </style:style>
    <style:style style:name="Table26.H" style:family="table-column">
      <style:table-column-properties style:column-width="0.7625in"/>
    </style:style>
    <style:style style:name="Table26.I" style:family="table-column">
      <style:table-column-properties style:column-width="0.8514in"/>
    </style:style>
    <style:style style:name="Table26.J" style:family="table-column">
      <style:table-column-properties style:column-width="0.6604in"/>
    </style:style>
    <style:style style:name="Table26.K" style:family="table-column">
      <style:table-column-properties style:column-width="0.7528in"/>
    </style:style>
    <style:style style:name="Table26.L" style:family="table-column">
      <style:table-column-properties style:column-width="0.6931in"/>
    </style:style>
    <style:style style:name="Table26.M" style:family="table-column">
      <style:table-column-properties style:column-width="0.8326in"/>
    </style:style>
    <style:style style:name="Table26.1" style:family="table-row">
      <style:table-row-properties style:min-row-height="0.2208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4993in" fo:keep-together="auto"/>
    </style:style>
    <style:style style:name="Table26.3" style:family="table-row">
      <style:table-row-properties style:min-row-height="0.5056in" fo:keep-together="auto"/>
    </style:style>
    <style:style style:name="Table26.4" style:family="table-row">
      <style:table-row-properties style:min-row-height="0.5063in" fo:keep-together="auto"/>
    </style:style>
    <style:style style:name="Table26.5" style:family="table-row">
      <style:table-row-properties style:min-row-height="0.5076in" fo:keep-together="auto"/>
    </style:style>
    <style:style style:name="Table26.6" style:family="table-row">
      <style:table-row-properties style:min-row-height="0.5028in" fo:keep-together="auto"/>
    </style:style>
    <style:style style:name="Table26.7" style:family="table-row">
      <style:table-row-properties style:min-row-height="0.6521in" fo:keep-together="auto"/>
    </style:style>
    <style:style style:name="Table26.8" style:family="table-row">
      <style:table-row-properties style:min-row-height="0.6493in" fo:keep-together="auto"/>
    </style:style>
    <style:style style:name="Table26.10" style:family="table-row">
      <style:table-row-properties style:min-row-height="0.791in" fo:keep-together="auto"/>
    </style:style>
    <style:style style:name="Table26.11" style:family="table-row">
      <style:table-row-properties style:min-row-height="0.5083in" fo:keep-together="auto"/>
    </style:style>
    <style:style style:name="Table26.12" style:family="table-row">
      <style:table-row-properties style:min-row-height="0.7882in" fo:keep-together="auto"/>
    </style:style>
    <style:style style:name="Table27" style:family="table">
      <style:table-properties style:width="10.8889in" fo:margin-left="0in" fo:margin-top="0in" fo:margin-bottom="0in" fo:break-before="auto" fo:break-after="auto" table:align="left"/>
    </style:style>
    <style:style style:name="Table27.A" style:family="table-column">
      <style:table-column-properties style:column-width="1.066in"/>
    </style:style>
    <style:style style:name="Table27.B" style:family="table-column">
      <style:table-column-properties style:column-width="0.7542in"/>
    </style:style>
    <style:style style:name="Table27.C" style:family="table-column">
      <style:table-column-properties style:column-width="0.7438in"/>
    </style:style>
    <style:style style:name="Table27.D" style:family="table-column">
      <style:table-column-properties style:column-width="0.5639in"/>
    </style:style>
    <style:style style:name="Table27.E" style:family="table-column">
      <style:table-column-properties style:column-width="1.3757in"/>
    </style:style>
    <style:style style:name="Table27.F" style:family="table-column">
      <style:table-column-properties style:column-width="1.0736in"/>
    </style:style>
    <style:style style:name="Table27.H" style:family="table-column">
      <style:table-column-properties style:column-width="0.7667in"/>
    </style:style>
    <style:style style:name="Table27.I" style:family="table-column">
      <style:table-column-properties style:column-width="0.8493in"/>
    </style:style>
    <style:style style:name="Table27.J" style:family="table-column">
      <style:table-column-properties style:column-width="0.6611in"/>
    </style:style>
    <style:style style:name="Table27.K" style:family="table-column">
      <style:table-column-properties style:column-width="0.7528in"/>
    </style:style>
    <style:style style:name="Table27.L" style:family="table-column">
      <style:table-column-properties style:column-width="0.6924in"/>
    </style:style>
    <style:style style:name="Table27.M" style:family="table-column">
      <style:table-column-properties style:column-width="0.8347in"/>
    </style:style>
    <style:style style:name="Table27.1" style:family="table-row">
      <style:table-row-properties style:min-row-height="0.2208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5021in" fo:keep-together="auto"/>
    </style:style>
    <style:style style:name="Table27.3" style:family="table-row">
      <style:table-row-properties style:min-row-height="0.7944in" fo:keep-together="auto"/>
    </style:style>
    <style:style style:name="Table27.4" style:family="table-row">
      <style:table-row-properties style:min-row-height="0.7938in" fo:keep-together="auto"/>
    </style:style>
    <style:style style:name="Table27.5" style:family="table-row">
      <style:table-row-properties style:min-row-height="0.6465in" fo:keep-together="auto"/>
    </style:style>
    <style:style style:name="Table27.6" style:family="table-row">
      <style:table-row-properties style:min-row-height="0.5083in" fo:keep-together="auto"/>
    </style:style>
    <style:style style:name="Table27.7" style:family="table-row">
      <style:table-row-properties style:min-row-height="0.6493in" fo:keep-together="auto"/>
    </style:style>
    <style:style style:name="Table27.8" style:family="table-row">
      <style:table-row-properties style:min-row-height="0.5056in" fo:keep-together="auto"/>
    </style:style>
    <style:style style:name="Table28" style:family="table">
      <style:table-properties style:width="10.8868in" fo:margin-left="0.0021in" fo:margin-top="0in" fo:margin-bottom="0in" fo:break-before="auto" fo:break-after="auto" table:align="left"/>
    </style:style>
    <style:style style:name="Table28.A" style:family="table-column">
      <style:table-column-properties style:column-width="1.0674in"/>
    </style:style>
    <style:style style:name="Table28.B" style:family="table-column">
      <style:table-column-properties style:column-width="0.7549in"/>
    </style:style>
    <style:style style:name="Table28.C" style:family="table-column">
      <style:table-column-properties style:column-width="0.7403in"/>
    </style:style>
    <style:style style:name="Table28.D" style:family="table-column">
      <style:table-column-properties style:column-width="0.5681in"/>
    </style:style>
    <style:style style:name="Table28.E" style:family="table-column">
      <style:table-column-properties style:column-width="1.3694in"/>
    </style:style>
    <style:style style:name="Table28.F" style:family="table-column">
      <style:table-column-properties style:column-width="1.0792in"/>
    </style:style>
    <style:style style:name="Table28.G" style:family="table-column">
      <style:table-column-properties style:column-width="0.7535in"/>
    </style:style>
    <style:style style:name="Table28.H" style:family="table-column">
      <style:table-column-properties style:column-width="0.766in"/>
    </style:style>
    <style:style style:name="Table28.I" style:family="table-column">
      <style:table-column-properties style:column-width="0.8493in"/>
    </style:style>
    <style:style style:name="Table28.J" style:family="table-column">
      <style:table-column-properties style:column-width="0.6597in"/>
    </style:style>
    <style:style style:name="Table28.L" style:family="table-column">
      <style:table-column-properties style:column-width="0.6903in"/>
    </style:style>
    <style:style style:name="Table28.M" style:family="table-column">
      <style:table-column-properties style:column-width="0.8347in"/>
    </style:style>
    <style:style style:name="Table28.1" style:family="table-row">
      <style:table-row-properties style:min-row-height="0.2208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5021in" fo:keep-together="auto"/>
    </style:style>
    <style:style style:name="Table28.3" style:family="table-row">
      <style:table-row-properties style:min-row-height="0.6493in" fo:keep-together="auto"/>
    </style:style>
    <style:style style:name="Table28.4" style:family="table-row">
      <style:table-row-properties style:min-row-height="0.6479in" fo:keep-together="auto"/>
    </style:style>
    <style:style style:name="Table28.5" style:family="table-row">
      <style:table-row-properties style:min-row-height="0.6521in" fo:keep-together="auto"/>
    </style:style>
    <style:style style:name="Table28.6" style:family="table-row">
      <style:table-row-properties style:min-row-height="0.6465in" fo:keep-together="auto"/>
    </style:style>
    <style:style style:name="Table28.7" style:family="table-row">
      <style:table-row-properties style:min-row-height="0.65in" fo:keep-together="auto"/>
    </style:style>
    <style:style style:name="Table28.8" style:family="table-row">
      <style:table-row-properties style:min-row-height="0.7972in" fo:keep-together="auto"/>
    </style:style>
    <style:style style:name="Table28.9" style:family="table-row">
      <style:table-row-properties style:min-row-height="1.2278in" fo:keep-together="auto"/>
    </style:style>
    <style:style style:name="Table28.10" style:family="table-row">
      <style:table-row-properties style:min-row-height="0.6438in" fo:keep-together="auto"/>
    </style:style>
    <style:style style:name="Table29" style:family="table">
      <style:table-properties style:width="10.8868in" fo:margin-left="0.0021in" fo:margin-top="0in" fo:margin-bottom="0in" fo:break-before="auto" fo:break-after="auto" table:align="left"/>
    </style:style>
    <style:style style:name="Table29.A" style:family="table-column">
      <style:table-column-properties style:column-width="1.0674in"/>
    </style:style>
    <style:style style:name="Table29.B" style:family="table-column">
      <style:table-column-properties style:column-width="0.7549in"/>
    </style:style>
    <style:style style:name="Table29.C" style:family="table-column">
      <style:table-column-properties style:column-width="0.7403in"/>
    </style:style>
    <style:style style:name="Table29.D" style:family="table-column">
      <style:table-column-properties style:column-width="0.5681in"/>
    </style:style>
    <style:style style:name="Table29.E" style:family="table-column">
      <style:table-column-properties style:column-width="1.3694in"/>
    </style:style>
    <style:style style:name="Table29.F" style:family="table-column">
      <style:table-column-properties style:column-width="1.0792in"/>
    </style:style>
    <style:style style:name="Table29.G" style:family="table-column">
      <style:table-column-properties style:column-width="0.7535in"/>
    </style:style>
    <style:style style:name="Table29.H" style:family="table-column">
      <style:table-column-properties style:column-width="0.766in"/>
    </style:style>
    <style:style style:name="Table29.I" style:family="table-column">
      <style:table-column-properties style:column-width="0.8493in"/>
    </style:style>
    <style:style style:name="Table29.J" style:family="table-column">
      <style:table-column-properties style:column-width="0.6597in"/>
    </style:style>
    <style:style style:name="Table29.L" style:family="table-column">
      <style:table-column-properties style:column-width="0.6903in"/>
    </style:style>
    <style:style style:name="Table29.M" style:family="table-column">
      <style:table-column-properties style:column-width="0.8347in"/>
    </style:style>
    <style:style style:name="Table29.1" style:family="table-row">
      <style:table-row-properties style:min-row-height="0.2208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5021in" fo:keep-together="auto"/>
    </style:style>
    <style:style style:name="Table29.3" style:family="table-row">
      <style:table-row-properties style:min-row-height="0.6493in" fo:keep-together="auto"/>
    </style:style>
    <style:style style:name="Table29.4" style:family="table-row">
      <style:table-row-properties style:min-row-height="0.6479in" fo:keep-together="auto"/>
    </style:style>
    <style:style style:name="Table29.5" style:family="table-row">
      <style:table-row-properties style:min-row-height="0.6521in" fo:keep-together="auto"/>
    </style:style>
    <style:style style:name="Table29.6" style:family="table-row">
      <style:table-row-properties style:min-row-height="0.9354in" fo:keep-together="auto"/>
    </style:style>
    <style:style style:name="Table29.7" style:family="table-row">
      <style:table-row-properties style:min-row-height="0.65in" fo:keep-together="auto"/>
    </style:style>
    <style:style style:name="Table29.8" style:family="table-row">
      <style:table-row-properties style:min-row-height="0.7972in" fo:keep-together="auto"/>
    </style:style>
    <style:style style:name="Table29.9" style:family="table-row">
      <style:table-row-properties style:min-row-height="0.7944in" fo:keep-together="auto"/>
    </style:style>
    <style:style style:name="Table29.10" style:family="table-row">
      <style:table-row-properties style:min-row-height="0.4993in" fo:keep-together="auto"/>
    </style:style>
    <style:style style:name="Table30" style:family="table">
      <style:table-properties style:width="10.8868in" fo:margin-left="0.0021in" fo:margin-top="0in" fo:margin-bottom="0in" fo:break-before="auto" fo:break-after="auto" table:align="left"/>
    </style:style>
    <style:style style:name="Table30.A" style:family="table-column">
      <style:table-column-properties style:column-width="1.0646in"/>
    </style:style>
    <style:style style:name="Table30.B" style:family="table-column">
      <style:table-column-properties style:column-width="0.7576in"/>
    </style:style>
    <style:style style:name="Table30.C" style:family="table-column">
      <style:table-column-properties style:column-width="0.7424in"/>
    </style:style>
    <style:style style:name="Table30.D" style:family="table-column">
      <style:table-column-properties style:column-width="0.5653in"/>
    </style:style>
    <style:style style:name="Table30.E" style:family="table-column">
      <style:table-column-properties style:column-width="1.3715in"/>
    </style:style>
    <style:style style:name="Table30.F" style:family="table-column">
      <style:table-column-properties style:column-width="1.0764in"/>
    </style:style>
    <style:style style:name="Table30.G" style:family="table-column">
      <style:table-column-properties style:column-width="0.7556in"/>
    </style:style>
    <style:style style:name="Table30.H" style:family="table-column">
      <style:table-column-properties style:column-width="0.7625in"/>
    </style:style>
    <style:style style:name="Table30.I" style:family="table-column">
      <style:table-column-properties style:column-width="0.8514in"/>
    </style:style>
    <style:style style:name="Table30.J" style:family="table-column">
      <style:table-column-properties style:column-width="0.6604in"/>
    </style:style>
    <style:style style:name="Table30.K" style:family="table-column">
      <style:table-column-properties style:column-width="0.7528in"/>
    </style:style>
    <style:style style:name="Table30.L" style:family="table-column">
      <style:table-column-properties style:column-width="0.6931in"/>
    </style:style>
    <style:style style:name="Table30.M" style:family="table-column">
      <style:table-column-properties style:column-width="0.8326in"/>
    </style:style>
    <style:style style:name="Table30.1" style:family="table-row">
      <style:table-row-properties style:min-row-height="0.2208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4993in" fo:keep-together="auto"/>
    </style:style>
    <style:style style:name="Table30.3" style:family="table-row">
      <style:table-row-properties style:min-row-height="1.0833in" fo:keep-together="auto"/>
    </style:style>
    <style:style style:name="Table30.4" style:family="table-row">
      <style:table-row-properties style:min-row-height="0.5063in" fo:keep-together="auto"/>
    </style:style>
    <style:style style:name="Table30.5" style:family="table-row">
      <style:table-row-properties style:min-row-height="0.5076in" fo:keep-together="auto"/>
    </style:style>
    <style:style style:name="Table30.6" style:family="table-row">
      <style:table-row-properties style:min-row-height="0.5028in" fo:keep-together="auto"/>
    </style:style>
    <style:style style:name="Table30.8" style:family="table-row">
      <style:table-row-properties style:min-row-height="0.5049in" fo:keep-together="auto"/>
    </style:style>
    <style:style style:name="Table30.9" style:family="table-row">
      <style:table-row-properties style:min-row-height="0.5056in" fo:keep-together="auto"/>
    </style:style>
    <style:style style:name="Table30.10" style:family="table-row">
      <style:table-row-properties style:min-row-height="0.5021in" fo:keep-together="auto"/>
    </style:style>
    <style:style style:name="Table30.11" style:family="table-row">
      <style:table-row-properties style:min-row-height="0.5083in" fo:keep-together="auto"/>
    </style:style>
    <style:style style:name="Table31" style:family="table">
      <style:table-properties style:width="10.8889in" fo:margin-left="0in" fo:margin-top="0in" fo:margin-bottom="0in" fo:break-before="auto" fo:break-after="auto" table:align="left"/>
    </style:style>
    <style:style style:name="Table31.A" style:family="table-column">
      <style:table-column-properties style:column-width="1.0667in"/>
    </style:style>
    <style:style style:name="Table31.B" style:family="table-column">
      <style:table-column-properties style:column-width="0.7576in"/>
    </style:style>
    <style:style style:name="Table31.C" style:family="table-column">
      <style:table-column-properties style:column-width="0.7431in"/>
    </style:style>
    <style:style style:name="Table31.D" style:family="table-column">
      <style:table-column-properties style:column-width="0.5653in"/>
    </style:style>
    <style:style style:name="Table31.E" style:family="table-column">
      <style:table-column-properties style:column-width="1.3708in"/>
    </style:style>
    <style:style style:name="Table31.F" style:family="table-column">
      <style:table-column-properties style:column-width="1.0778in"/>
    </style:style>
    <style:style style:name="Table31.G" style:family="table-column">
      <style:table-column-properties style:column-width="0.7514in"/>
    </style:style>
    <style:style style:name="Table31.H" style:family="table-column">
      <style:table-column-properties style:column-width="0.7674in"/>
    </style:style>
    <style:style style:name="Table31.I" style:family="table-column">
      <style:table-column-properties style:column-width="0.8465in"/>
    </style:style>
    <style:style style:name="Table31.J" style:family="table-column">
      <style:table-column-properties style:column-width="0.6597in"/>
    </style:style>
    <style:style style:name="Table31.L" style:family="table-column">
      <style:table-column-properties style:column-width="0.6931in"/>
    </style:style>
    <style:style style:name="Table31.M" style:family="table-column">
      <style:table-column-properties style:column-width="0.8313in"/>
    </style:style>
    <style:style style:name="Table31.1" style:family="table-row">
      <style:table-row-properties style:min-row-height="0.2208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2" style:family="table-row">
      <style:table-row-properties style:min-row-height="0.5021in" fo:keep-together="auto"/>
    </style:style>
    <style:style style:name="Table31.3" style:family="table-row">
      <style:table-row-properties style:min-row-height="0.5056in" fo:keep-together="auto"/>
    </style:style>
    <style:style style:name="Table31.4" style:family="table-row">
      <style:table-row-properties style:min-row-height="0.5028in" fo:keep-together="auto"/>
    </style:style>
    <style:style style:name="Table31.7" style:family="table-row">
      <style:table-row-properties style:min-row-height="0.5076in" fo:keep-together="auto"/>
    </style:style>
    <style:style style:name="Table31.8" style:family="table-row">
      <style:table-row-properties style:min-row-height="0.5049in" fo:keep-together="auto"/>
    </style:style>
    <style:style style:name="Table31.11" style:family="table-row">
      <style:table-row-properties style:min-row-height="0.5035in" fo:keep-together="auto"/>
    </style:style>
    <style:style style:name="Table31.13" style:family="table-row">
      <style:table-row-properties style:min-row-height="0.4993in" fo:keep-together="auto"/>
    </style:style>
    <style:style style:name="Table32" style:family="table">
      <style:table-properties style:width="10.8889in" fo:margin-left="0in" fo:margin-top="0in" fo:margin-bottom="0in" fo:break-before="auto" fo:break-after="auto" table:align="left"/>
    </style:style>
    <style:style style:name="Table32.A" style:family="table-column">
      <style:table-column-properties style:column-width="1.066in"/>
    </style:style>
    <style:style style:name="Table32.B" style:family="table-column">
      <style:table-column-properties style:column-width="0.7542in"/>
    </style:style>
    <style:style style:name="Table32.C" style:family="table-column">
      <style:table-column-properties style:column-width="0.7438in"/>
    </style:style>
    <style:style style:name="Table32.D" style:family="table-column">
      <style:table-column-properties style:column-width="0.5639in"/>
    </style:style>
    <style:style style:name="Table32.E" style:family="table-column">
      <style:table-column-properties style:column-width="1.3757in"/>
    </style:style>
    <style:style style:name="Table32.F" style:family="table-column">
      <style:table-column-properties style:column-width="1.0736in"/>
    </style:style>
    <style:style style:name="Table32.H" style:family="table-column">
      <style:table-column-properties style:column-width="0.7667in"/>
    </style:style>
    <style:style style:name="Table32.I" style:family="table-column">
      <style:table-column-properties style:column-width="0.8493in"/>
    </style:style>
    <style:style style:name="Table32.J" style:family="table-column">
      <style:table-column-properties style:column-width="0.6611in"/>
    </style:style>
    <style:style style:name="Table32.K" style:family="table-column">
      <style:table-column-properties style:column-width="0.7528in"/>
    </style:style>
    <style:style style:name="Table32.L" style:family="table-column">
      <style:table-column-properties style:column-width="0.6924in"/>
    </style:style>
    <style:style style:name="Table32.M" style:family="table-column">
      <style:table-column-properties style:column-width="0.8347in"/>
    </style:style>
    <style:style style:name="Table32.1" style:family="table-row">
      <style:table-row-properties style:min-row-height="0.2208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5021in" fo:keep-together="auto"/>
    </style:style>
    <style:style style:name="Table32.3" style:family="table-row">
      <style:table-row-properties style:min-row-height="1.2278in" fo:keep-together="auto"/>
    </style:style>
    <style:style style:name="Table32.4" style:family="table-row">
      <style:table-row-properties style:min-row-height="0.6493in" fo:keep-together="auto"/>
    </style:style>
    <style:style style:name="Table32.6" style:family="table-row">
      <style:table-row-properties style:min-row-height="0.5083in" fo:keep-together="auto"/>
    </style:style>
    <style:style style:name="Table32.7" style:family="table-row">
      <style:table-row-properties style:min-row-height="0.5049in" fo:keep-together="auto"/>
    </style:style>
    <style:style style:name="Table32.8" style:family="table-row">
      <style:table-row-properties style:min-row-height="0.5056in" fo:keep-together="auto"/>
    </style:style>
    <style:style style:name="Table32.11" style:family="table-row">
      <style:table-row-properties style:min-row-height="0.9354in" fo:keep-together="auto"/>
    </style:style>
    <style:style style:name="Table33" style:family="table">
      <style:table-properties style:width="10.8868in" fo:margin-left="0.0021in" fo:margin-top="0in" fo:margin-bottom="0in" fo:break-before="auto" fo:break-after="auto" table:align="left"/>
    </style:style>
    <style:style style:name="Table33.A" style:family="table-column">
      <style:table-column-properties style:column-width="1.0674in"/>
    </style:style>
    <style:style style:name="Table33.B" style:family="table-column">
      <style:table-column-properties style:column-width="0.7549in"/>
    </style:style>
    <style:style style:name="Table33.C" style:family="table-column">
      <style:table-column-properties style:column-width="0.7403in"/>
    </style:style>
    <style:style style:name="Table33.D" style:family="table-column">
      <style:table-column-properties style:column-width="0.5681in"/>
    </style:style>
    <style:style style:name="Table33.E" style:family="table-column">
      <style:table-column-properties style:column-width="1.3694in"/>
    </style:style>
    <style:style style:name="Table33.F" style:family="table-column">
      <style:table-column-properties style:column-width="1.0792in"/>
    </style:style>
    <style:style style:name="Table33.G" style:family="table-column">
      <style:table-column-properties style:column-width="0.7535in"/>
    </style:style>
    <style:style style:name="Table33.H" style:family="table-column">
      <style:table-column-properties style:column-width="0.766in"/>
    </style:style>
    <style:style style:name="Table33.I" style:family="table-column">
      <style:table-column-properties style:column-width="0.8493in"/>
    </style:style>
    <style:style style:name="Table33.J" style:family="table-column">
      <style:table-column-properties style:column-width="0.6597in"/>
    </style:style>
    <style:style style:name="Table33.L" style:family="table-column">
      <style:table-column-properties style:column-width="0.6903in"/>
    </style:style>
    <style:style style:name="Table33.M" style:family="table-column">
      <style:table-column-properties style:column-width="0.8347in"/>
    </style:style>
    <style:style style:name="Table33.1" style:family="table-row">
      <style:table-row-properties style:min-row-height="0.2208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2" style:family="table-row">
      <style:table-row-properties style:min-row-height="0.5021in" fo:keep-together="auto"/>
    </style:style>
    <style:style style:name="Table33.3" style:family="table-row">
      <style:table-row-properties style:min-row-height="0.9382in" fo:keep-together="auto"/>
    </style:style>
    <style:style style:name="Table33.4" style:family="table-row">
      <style:table-row-properties style:min-row-height="0.6479in" fo:keep-together="auto"/>
    </style:style>
    <style:style style:name="Table33.5" style:family="table-row">
      <style:table-row-properties style:min-row-height="0.6521in" fo:keep-together="auto"/>
    </style:style>
    <style:style style:name="Table33.6" style:family="table-row">
      <style:table-row-properties style:min-row-height="0.6465in" fo:keep-together="auto"/>
    </style:style>
    <style:style style:name="Table33.7" style:family="table-row">
      <style:table-row-properties style:min-row-height="0.7944in" fo:keep-together="auto"/>
    </style:style>
    <style:style style:name="Table33.8" style:family="table-row">
      <style:table-row-properties style:min-row-height="0.7972in" fo:keep-together="auto"/>
    </style:style>
    <style:style style:name="Table33.9" style:family="table-row">
      <style:table-row-properties style:min-row-height="0.5056in" fo:keep-together="auto"/>
    </style:style>
    <style:style style:name="Table33.10" style:family="table-row">
      <style:table-row-properties style:min-row-height="0.6438in" fo:keep-together="auto"/>
    </style:style>
    <style:style style:name="Table34" style:family="table">
      <style:table-properties style:width="10.8868in" fo:margin-left="0.0021in" fo:margin-top="0in" fo:margin-bottom="0in" fo:break-before="auto" fo:break-after="auto" table:align="left"/>
    </style:style>
    <style:style style:name="Table34.A" style:family="table-column">
      <style:table-column-properties style:column-width="1.0674in"/>
    </style:style>
    <style:style style:name="Table34.B" style:family="table-column">
      <style:table-column-properties style:column-width="0.7549in"/>
    </style:style>
    <style:style style:name="Table34.C" style:family="table-column">
      <style:table-column-properties style:column-width="0.7403in"/>
    </style:style>
    <style:style style:name="Table34.D" style:family="table-column">
      <style:table-column-properties style:column-width="0.5681in"/>
    </style:style>
    <style:style style:name="Table34.E" style:family="table-column">
      <style:table-column-properties style:column-width="1.3694in"/>
    </style:style>
    <style:style style:name="Table34.F" style:family="table-column">
      <style:table-column-properties style:column-width="1.0792in"/>
    </style:style>
    <style:style style:name="Table34.G" style:family="table-column">
      <style:table-column-properties style:column-width="0.7535in"/>
    </style:style>
    <style:style style:name="Table34.H" style:family="table-column">
      <style:table-column-properties style:column-width="0.766in"/>
    </style:style>
    <style:style style:name="Table34.I" style:family="table-column">
      <style:table-column-properties style:column-width="0.8493in"/>
    </style:style>
    <style:style style:name="Table34.J" style:family="table-column">
      <style:table-column-properties style:column-width="0.6597in"/>
    </style:style>
    <style:style style:name="Table34.L" style:family="table-column">
      <style:table-column-properties style:column-width="0.6903in"/>
    </style:style>
    <style:style style:name="Table34.M" style:family="table-column">
      <style:table-column-properties style:column-width="0.8347in"/>
    </style:style>
    <style:style style:name="Table34.1" style:family="table-row">
      <style:table-row-properties style:min-row-height="0.2208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5021in" fo:keep-together="auto"/>
    </style:style>
    <style:style style:name="Table34.3" style:family="table-row">
      <style:table-row-properties style:min-row-height="0.5049in" fo:keep-together="auto"/>
    </style:style>
    <style:style style:name="Table34.4" style:family="table-row">
      <style:table-row-properties style:min-row-height="0.7924in" fo:keep-together="auto"/>
    </style:style>
    <style:style style:name="Table34.5" style:family="table-row">
      <style:table-row-properties style:min-row-height="0.6521in" fo:keep-together="auto"/>
    </style:style>
    <style:style style:name="Table34.7" style:family="table-row">
      <style:table-row-properties style:min-row-height="1.2278in" fo:keep-together="auto"/>
    </style:style>
    <style:style style:name="Table34.8" style:family="table-row">
      <style:table-row-properties style:min-row-height="0.7972in" fo:keep-together="auto"/>
    </style:style>
    <style:style style:name="Table34.9" style:family="table-row">
      <style:table-row-properties style:min-row-height="0.7944in" fo:keep-together="auto"/>
    </style:style>
    <style:style style:name="Table34.10" style:family="table-row">
      <style:table-row-properties style:min-row-height="0.4993in" fo:keep-together="auto"/>
    </style:style>
    <style:style style:name="Table35" style:family="table">
      <style:table-properties style:width="10.8868in" fo:margin-left="0.0021in" fo:margin-top="0in" fo:margin-bottom="0in" fo:break-before="auto" fo:break-after="auto" table:align="left"/>
    </style:style>
    <style:style style:name="Table35.A" style:family="table-column">
      <style:table-column-properties style:column-width="1.0646in"/>
    </style:style>
    <style:style style:name="Table35.B" style:family="table-column">
      <style:table-column-properties style:column-width="0.7576in"/>
    </style:style>
    <style:style style:name="Table35.C" style:family="table-column">
      <style:table-column-properties style:column-width="0.7424in"/>
    </style:style>
    <style:style style:name="Table35.D" style:family="table-column">
      <style:table-column-properties style:column-width="0.5653in"/>
    </style:style>
    <style:style style:name="Table35.E" style:family="table-column">
      <style:table-column-properties style:column-width="1.3715in"/>
    </style:style>
    <style:style style:name="Table35.F" style:family="table-column">
      <style:table-column-properties style:column-width="1.0764in"/>
    </style:style>
    <style:style style:name="Table35.G" style:family="table-column">
      <style:table-column-properties style:column-width="0.7556in"/>
    </style:style>
    <style:style style:name="Table35.H" style:family="table-column">
      <style:table-column-properties style:column-width="0.7625in"/>
    </style:style>
    <style:style style:name="Table35.I" style:family="table-column">
      <style:table-column-properties style:column-width="0.8514in"/>
    </style:style>
    <style:style style:name="Table35.J" style:family="table-column">
      <style:table-column-properties style:column-width="0.6604in"/>
    </style:style>
    <style:style style:name="Table35.K" style:family="table-column">
      <style:table-column-properties style:column-width="0.7528in"/>
    </style:style>
    <style:style style:name="Table35.L" style:family="table-column">
      <style:table-column-properties style:column-width="0.6931in"/>
    </style:style>
    <style:style style:name="Table35.M" style:family="table-column">
      <style:table-column-properties style:column-width="0.8326in"/>
    </style:style>
    <style:style style:name="Table35.1" style:family="table-row">
      <style:table-row-properties style:min-row-height="0.2208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2" style:family="table-row">
      <style:table-row-properties style:min-row-height="0.4993in" fo:keep-together="auto"/>
    </style:style>
    <style:style style:name="Table35.3" style:family="table-row">
      <style:table-row-properties style:min-row-height="0.5056in" fo:keep-together="auto"/>
    </style:style>
    <style:style style:name="Table35.4" style:family="table-row">
      <style:table-row-properties style:min-row-height="0.5063in" fo:keep-together="auto"/>
    </style:style>
    <style:style style:name="Table35.5" style:family="table-row">
      <style:table-row-properties style:min-row-height="0.5076in" fo:keep-together="auto"/>
    </style:style>
    <style:style style:name="Table35.6" style:family="table-row">
      <style:table-row-properties style:min-row-height="0.5028in" fo:keep-together="auto"/>
    </style:style>
    <style:style style:name="Table35.7" style:family="table-row">
      <style:table-row-properties style:min-row-height="0.7965in" fo:keep-together="auto"/>
    </style:style>
    <style:style style:name="Table35.8" style:family="table-row">
      <style:table-row-properties style:min-row-height="0.7938in" fo:keep-together="auto"/>
    </style:style>
    <style:style style:name="Table35.9" style:family="table-row">
      <style:table-row-properties style:min-row-height="0.65in" fo:keep-together="auto"/>
    </style:style>
    <style:style style:name="Table35.10" style:family="table-row">
      <style:table-row-properties style:min-row-height="0.5021in" fo:keep-together="auto"/>
    </style:style>
    <style:style style:name="Table35.11" style:family="table-row">
      <style:table-row-properties style:min-row-height="0.5083in" fo:keep-together="auto"/>
    </style:style>
    <style:style style:name="Table36" style:family="table">
      <style:table-properties style:width="10.8889in" fo:margin-left="0in" fo:margin-top="0in" fo:margin-bottom="0in" fo:break-before="auto" fo:break-after="auto" table:align="left"/>
    </style:style>
    <style:style style:name="Table36.A" style:family="table-column">
      <style:table-column-properties style:column-width="1.0667in"/>
    </style:style>
    <style:style style:name="Table36.B" style:family="table-column">
      <style:table-column-properties style:column-width="0.7576in"/>
    </style:style>
    <style:style style:name="Table36.C" style:family="table-column">
      <style:table-column-properties style:column-width="0.7431in"/>
    </style:style>
    <style:style style:name="Table36.D" style:family="table-column">
      <style:table-column-properties style:column-width="0.5653in"/>
    </style:style>
    <style:style style:name="Table36.E" style:family="table-column">
      <style:table-column-properties style:column-width="1.3708in"/>
    </style:style>
    <style:style style:name="Table36.F" style:family="table-column">
      <style:table-column-properties style:column-width="1.0778in"/>
    </style:style>
    <style:style style:name="Table36.G" style:family="table-column">
      <style:table-column-properties style:column-width="0.7514in"/>
    </style:style>
    <style:style style:name="Table36.H" style:family="table-column">
      <style:table-column-properties style:column-width="0.7674in"/>
    </style:style>
    <style:style style:name="Table36.I" style:family="table-column">
      <style:table-column-properties style:column-width="0.8465in"/>
    </style:style>
    <style:style style:name="Table36.J" style:family="table-column">
      <style:table-column-properties style:column-width="0.6597in"/>
    </style:style>
    <style:style style:name="Table36.L" style:family="table-column">
      <style:table-column-properties style:column-width="0.6931in"/>
    </style:style>
    <style:style style:name="Table36.M" style:family="table-column">
      <style:table-column-properties style:column-width="0.8313in"/>
    </style:style>
    <style:style style:name="Table36.1" style:family="table-row">
      <style:table-row-properties style:min-row-height="0.2208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2" style:family="table-row">
      <style:table-row-properties style:min-row-height="0.5021in" fo:keep-together="auto"/>
    </style:style>
    <style:style style:name="Table36.3" style:family="table-row">
      <style:table-row-properties style:min-row-height="0.5056in" fo:keep-together="auto"/>
    </style:style>
    <style:style style:name="Table36.4" style:family="table-row">
      <style:table-row-properties style:min-row-height="0.5028in" fo:keep-together="auto"/>
    </style:style>
    <style:style style:name="Table36.7" style:family="table-row">
      <style:table-row-properties style:min-row-height="0.5076in" fo:keep-together="auto"/>
    </style:style>
    <style:style style:name="Table36.8" style:family="table-row">
      <style:table-row-properties style:min-row-height="0.5049in" fo:keep-together="auto"/>
    </style:style>
    <style:style style:name="Table36.11" style:family="table-row">
      <style:table-row-properties style:min-row-height="0.5035in" fo:keep-together="auto"/>
    </style:style>
    <style:style style:name="Table36.13" style:family="table-row">
      <style:table-row-properties style:min-row-height="0.4993in" fo:keep-together="auto"/>
    </style:style>
    <style:style style:name="Table37" style:family="table">
      <style:table-properties style:width="10.8889in" fo:margin-left="0in" fo:margin-top="0in" fo:margin-bottom="0in" fo:break-before="auto" fo:break-after="auto" table:align="left"/>
    </style:style>
    <style:style style:name="Table37.A" style:family="table-column">
      <style:table-column-properties style:column-width="1.0667in"/>
    </style:style>
    <style:style style:name="Table37.B" style:family="table-column">
      <style:table-column-properties style:column-width="0.7576in"/>
    </style:style>
    <style:style style:name="Table37.C" style:family="table-column">
      <style:table-column-properties style:column-width="0.7431in"/>
    </style:style>
    <style:style style:name="Table37.D" style:family="table-column">
      <style:table-column-properties style:column-width="0.5653in"/>
    </style:style>
    <style:style style:name="Table37.E" style:family="table-column">
      <style:table-column-properties style:column-width="1.3708in"/>
    </style:style>
    <style:style style:name="Table37.F" style:family="table-column">
      <style:table-column-properties style:column-width="1.0778in"/>
    </style:style>
    <style:style style:name="Table37.G" style:family="table-column">
      <style:table-column-properties style:column-width="0.7514in"/>
    </style:style>
    <style:style style:name="Table37.H" style:family="table-column">
      <style:table-column-properties style:column-width="0.7674in"/>
    </style:style>
    <style:style style:name="Table37.I" style:family="table-column">
      <style:table-column-properties style:column-width="0.8465in"/>
    </style:style>
    <style:style style:name="Table37.J" style:family="table-column">
      <style:table-column-properties style:column-width="0.6597in"/>
    </style:style>
    <style:style style:name="Table37.L" style:family="table-column">
      <style:table-column-properties style:column-width="0.6931in"/>
    </style:style>
    <style:style style:name="Table37.M" style:family="table-column">
      <style:table-column-properties style:column-width="0.8313in"/>
    </style:style>
    <style:style style:name="Table37.1" style:family="table-row">
      <style:table-row-properties style:min-row-height="0.2208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7.2" style:family="table-row">
      <style:table-row-properties style:min-row-height="0.5021in" fo:keep-together="auto"/>
    </style:style>
    <style:style style:name="Table37.3" style:family="table-row">
      <style:table-row-properties style:min-row-height="0.5056in" fo:keep-together="auto"/>
    </style:style>
    <style:style style:name="Table37.4" style:family="table-row">
      <style:table-row-properties style:min-row-height="0.5028in" fo:keep-together="auto"/>
    </style:style>
    <style:style style:name="Table37.7" style:family="table-row">
      <style:table-row-properties style:min-row-height="0.5076in" fo:keep-together="auto"/>
    </style:style>
    <style:style style:name="Table37.8" style:family="table-row">
      <style:table-row-properties style:min-row-height="0.6493in" fo:keep-together="auto"/>
    </style:style>
    <style:style style:name="Table37.10" style:family="table-row">
      <style:table-row-properties style:min-row-height="0.5049in" fo:keep-together="auto"/>
    </style:style>
    <style:style style:name="Table37.11" style:family="table-row">
      <style:table-row-properties style:min-row-height="0.5035in" fo:keep-together="auto"/>
    </style:style>
    <style:style style:name="Table37.13" style:family="table-row">
      <style:table-row-properties style:min-row-height="0.4993in" fo:keep-together="auto"/>
    </style:style>
    <style:style style:name="Table38" style:family="table">
      <style:table-properties style:width="10.8896in" fo:margin-left="0in" fo:margin-top="0in" fo:margin-bottom="0in" fo:break-before="auto" fo:break-after="auto" table:align="left"/>
    </style:style>
    <style:style style:name="Table38.A" style:family="table-column">
      <style:table-column-properties style:column-width="1.0688in"/>
    </style:style>
    <style:style style:name="Table38.B" style:family="table-column">
      <style:table-column-properties style:column-width="0.7563in"/>
    </style:style>
    <style:style style:name="Table38.C" style:family="table-column">
      <style:table-column-properties style:column-width="0.7403in"/>
    </style:style>
    <style:style style:name="Table38.D" style:family="table-column">
      <style:table-column-properties style:column-width="0.5681in"/>
    </style:style>
    <style:style style:name="Table38.E" style:family="table-column">
      <style:table-column-properties style:column-width="1.3701in"/>
    </style:style>
    <style:style style:name="Table38.F" style:family="table-column">
      <style:table-column-properties style:column-width="1.0757in"/>
    </style:style>
    <style:style style:name="Table38.G" style:family="table-column">
      <style:table-column-properties style:column-width="0.7549in"/>
    </style:style>
    <style:style style:name="Table38.H" style:family="table-column">
      <style:table-column-properties style:column-width="0.7667in"/>
    </style:style>
    <style:style style:name="Table38.I" style:family="table-column">
      <style:table-column-properties style:column-width="0.8486in"/>
    </style:style>
    <style:style style:name="Table38.J" style:family="table-column">
      <style:table-column-properties style:column-width="0.6583in"/>
    </style:style>
    <style:style style:name="Table38.L" style:family="table-column">
      <style:table-column-properties style:column-width="0.6917in"/>
    </style:style>
    <style:style style:name="Table38.M" style:family="table-column">
      <style:table-column-properties style:column-width="0.8347in"/>
    </style:style>
    <style:style style:name="Table38.1" style:family="table-row">
      <style:table-row-properties style:min-row-height="0.2208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8.2" style:family="table-row">
      <style:table-row-properties style:min-row-height="0.5021in" fo:keep-together="auto"/>
    </style:style>
    <style:style style:name="Table38.3" style:family="table-row">
      <style:table-row-properties style:min-row-height="0.7944in" fo:keep-together="auto"/>
    </style:style>
    <style:style style:name="Table38.4" style:family="table-row">
      <style:table-row-properties style:min-row-height="0.9389in" fo:keep-together="auto"/>
    </style:style>
    <style:style style:name="Table38.5" style:family="table-row">
      <style:table-row-properties style:min-row-height="0.9354in" fo:keep-together="auto"/>
    </style:style>
    <style:style style:name="Table38.6" style:family="table-row">
      <style:table-row-properties style:min-row-height="0.2188in" fo:keep-together="auto"/>
    </style:style>
    <style:style style:name="Table38.7" style:family="table-row">
      <style:table-row-properties style:min-row-height="0.2146in" fo:keep-together="auto"/>
    </style:style>
    <style:style style:name="Table38.8" style:family="table-row">
      <style:table-row-properties style:min-row-height="0.2181in" fo:keep-together="auto"/>
    </style:style>
    <style:style style:name="Table38.10" style:family="table-row">
      <style:table-row-properties style:min-row-height="0.216in" fo:keep-together="auto"/>
    </style:style>
    <style:style style:name="Table38.11" style:family="table-row">
      <style:table-row-properties style:min-row-height="0.2194in" fo:keep-together="auto"/>
    </style:style>
    <style:style style:name="Table38.12" style:family="table-row">
      <style:table-row-properties style:min-row-height="0.2167in" fo:keep-together="auto"/>
    </style:style>
    <style:style style:name="Table38.13" style:family="table-row">
      <style:table-row-properties style:min-row-height="0.2139in" fo:keep-together="auto"/>
    </style:style>
    <style:style style:name="Table38.17" style:family="table-row">
      <style:table-row-properties style:min-row-height="0.2118in" fo:keep-together="auto"/>
    </style:style>
    <style:style style:name="Table38.18" style:family="table-row">
      <style:table-row-properties style:min-row-height="0.2229in" fo:keep-together="auto"/>
    </style:style>
    <style:style style:name="Table38.20" style:family="table-row">
      <style:table-row-properties style:min-row-height="0.2104in" fo:keep-together="auto"/>
    </style:style>
    <style:style style:name="Table39" style:family="table">
      <style:table-properties style:width="10.8896in" fo:margin-left="0in" fo:margin-top="0in" fo:margin-bottom="0in" fo:break-before="auto" fo:break-after="auto" table:align="left"/>
    </style:style>
    <style:style style:name="Table39.A" style:family="table-column">
      <style:table-column-properties style:column-width="1.0681in"/>
    </style:style>
    <style:style style:name="Table39.B" style:family="table-column">
      <style:table-column-properties style:column-width="0.7542in"/>
    </style:style>
    <style:style style:name="Table39.C" style:family="table-column">
      <style:table-column-properties style:column-width="0.7417in"/>
    </style:style>
    <style:style style:name="Table39.D" style:family="table-column">
      <style:table-column-properties style:column-width="0.5667in"/>
    </style:style>
    <style:style style:name="Table39.E" style:family="table-column">
      <style:table-column-properties style:column-width="1.3722in"/>
    </style:style>
    <style:style style:name="Table39.F" style:family="table-column">
      <style:table-column-properties style:column-width="1.0757in"/>
    </style:style>
    <style:style style:name="Table39.G" style:family="table-column">
      <style:table-column-properties style:column-width="0.7549in"/>
    </style:style>
    <style:style style:name="Table39.H" style:family="table-column">
      <style:table-column-properties style:column-width="0.7639in"/>
    </style:style>
    <style:style style:name="Table39.I" style:family="table-column">
      <style:table-column-properties style:column-width="0.8486in"/>
    </style:style>
    <style:style style:name="Table39.J" style:family="table-column">
      <style:table-column-properties style:column-width="0.6611in"/>
    </style:style>
    <style:style style:name="Table39.K" style:family="table-column">
      <style:table-column-properties style:column-width="0.7535in"/>
    </style:style>
    <style:style style:name="Table39.L" style:family="table-column">
      <style:table-column-properties style:column-width="0.691in"/>
    </style:style>
    <style:style style:name="Table39.M" style:family="table-column">
      <style:table-column-properties style:column-width="0.8375in"/>
    </style:style>
    <style:style style:name="Table39.1" style:family="table-row">
      <style:table-row-properties style:min-row-height="0.2208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39.2" style:family="table-row">
      <style:table-row-properties style:min-row-height="0.5014in" fo:keep-together="auto"/>
    </style:style>
    <style:style style:name="Table39.3" style:family="table-row">
      <style:table-row-properties style:min-row-height="0.2174in" fo:keep-together="auto"/>
    </style:style>
    <style:style style:name="Table39.4" style:family="table-row">
      <style:table-row-properties style:min-row-height="0.216in" fo:keep-together="auto"/>
    </style:style>
    <style:style style:name="Table39.5" style:family="table-row">
      <style:table-row-properties style:min-row-height="0.2118in" fo:keep-together="auto"/>
    </style:style>
    <style:style style:name="Table39.6" style:family="table-row">
      <style:table-row-properties style:min-row-height="0.2229in" fo:keep-together="auto"/>
    </style:style>
    <style:style style:name="Table39.7" style:family="table-row">
      <style:table-row-properties style:min-row-height="0.2146in" fo:keep-together="auto"/>
    </style:style>
    <style:style style:name="Table39.8" style:family="table-row">
      <style:table-row-properties style:min-row-height="0.2167in" fo:keep-together="auto"/>
    </style:style>
    <style:style style:name="P1" style:family="paragraph" style:parent-style-name="Standard" style:master-page-name="Standard">
      <style:paragraph-properties fo:margin-left="0.9925in" fo:margin-right="1.4465in" fo:margin-top="0in" fo:margin-bottom="0in" loext:contextual-spacing="false" fo:line-height="99%" fo:text-align="start" style:justify-single-word="false" fo:keep-together="auto" fo:orphans="0" fo:widows="0" fo:text-indent="1.2209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437in" fo:margin-right="0in" fo:margin-top="0.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43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P12" style:family="paragraph" style:parent-style-name="Standard">
      <style:paragraph-properties fo:margin-left="0.0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46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56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56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5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55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54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54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484in" fo:margin-right="0.0764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4" style:family="paragraph" style:parent-style-name="Standard">
      <style:paragraph-properties fo:margin-left="0.0543in" fo:margin-right="0.07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53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53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543in" fo:margin-right="0.0256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2972in" fo:margin-right="0.0252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335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0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598in" fo:margin-right="0.0252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307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3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52in" fo:margin-right="0.0992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8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5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5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52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54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4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54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51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51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44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49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49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484in" fo:margin-right="0.0374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5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58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57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52in" fo:margin-right="0.1272in" fo:margin-top="0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60" style:family="paragraph" style:parent-style-name="Standard">
      <style:paragraph-properties fo:margin-left="0.0543in" fo:margin-right="0.054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543in" fo:margin-right="0.031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5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5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5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492in" fo:margin-right="0.1709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67" style:family="paragraph" style:parent-style-name="Standard">
      <style:paragraph-properties fo:margin-left="0.050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50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42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45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45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555in" fo:margin-right="0.070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76" style:family="paragraph" style:parent-style-name="Standard">
      <style:paragraph-properties fo:margin-left="0.0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in" fo:margin-right="1.44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992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508in" fo:margin-right="0.077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81" style:family="paragraph" style:parent-style-name="Standard">
      <style:paragraph-properties fo:margin-left="0.0535in" fo:margin-right="0.0756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82" style:family="paragraph" style:parent-style-name="Standard">
      <style:paragraph-properties fo:margin-left="0.0543in" fo:margin-right="0.0252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2972in" fo:margin-right="0.0283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84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0.0339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6598in" fo:margin-right="0.0256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0.0311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in" fo:margin-right="0.03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-0.4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48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48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508in" fo:margin-right="0.036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95" style:family="paragraph" style:parent-style-name="Standard">
      <style:paragraph-properties fo:margin-left="0.0547in" fo:margin-right="0.1075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96" style:family="paragraph" style:parent-style-name="Standard">
      <style:paragraph-properties fo:margin-left="0.0571in" fo:margin-right="0.055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563in" fo:margin-right="0.0311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457in" fo:margin-right="0.0319in" fo:margin-top="0in" fo:margin-bottom="0in" loext:contextual-spacing="false" fo:line-height="97%" fo:text-align="start" style:justify-single-word="false" fo:keep-together="auto" fo:orphans="0" fo:widows="0" fo:text-indent="0.0102in" style:auto-text-indent="false" fo:padding="0in" fo:border="none" fo:keep-with-next="auto"/>
    </style:style>
    <style:style style:name="P99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563in" fo:margin-right="0.127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516in" fo:margin-right="0.049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02" style:family="paragraph" style:parent-style-name="Standard">
      <style:paragraph-properties fo:margin-left="0.0508in" fo:margin-right="0.0764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03" style:family="paragraph" style:parent-style-name="Standard">
      <style:paragraph-properties fo:margin-left="0.0543in" fo:margin-right="0.0756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04" style:family="paragraph" style:parent-style-name="Standard">
      <style:paragraph-properties fo:margin-left="0.0555in" fo:margin-right="0.028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0555in" fo:margin-right="0.028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2945in" fo:margin-right="0.028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07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in" fo:margin-right="0.0366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.6571in" fo:margin-right="0.0256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110" style:family="paragraph" style:parent-style-name="Standard">
      <style:paragraph-properties fo:margin-left="0.052in" fo:margin-right="0.0984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11" style:family="paragraph" style:parent-style-name="Standard">
      <style:paragraph-properties fo:margin-left="0.052in" fo:margin-right="0.036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12" style:family="paragraph" style:parent-style-name="Standard">
      <style:paragraph-properties fo:margin-left="0.052in" fo:margin-right="0.1709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13" style:family="paragraph" style:parent-style-name="Standard">
      <style:paragraph-properties fo:margin-left="0.0516in" fo:margin-right="0.0835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14" style:family="paragraph" style:parent-style-name="Standard">
      <style:paragraph-properties fo:margin-left="0.0571in" fo:margin-right="0.0925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15" style:family="paragraph" style:parent-style-name="Standard">
      <style:paragraph-properties fo:margin-left="0.0555in" fo:margin-right="0.1075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16" style:family="paragraph" style:parent-style-name="Standard">
      <style:paragraph-properties fo:margin-left="0.0571in" fo:margin-right="0.054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.0535in" fo:margin-right="0.172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18" style:family="paragraph" style:parent-style-name="Standard">
      <style:paragraph-properties fo:margin-left="0.0583in" fo:margin-right="0.02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19" style:family="paragraph" style:parent-style-name="Standard">
      <style:paragraph-properties fo:margin-left="0.0484in" fo:margin-right="0.077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20" style:family="paragraph" style:parent-style-name="Standard">
      <style:paragraph-properties fo:margin-left="0.0535in" fo:margin-right="0.07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21" style:family="paragraph" style:parent-style-name="Standard">
      <style:paragraph-properties fo:margin-left="0.0535in" fo:margin-right="0.0256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2965in" fo:margin-right="0.028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23" style:family="paragraph" style:parent-style-name="Standard">
      <style:paragraph-properties fo:margin-left="0.05in" fo:margin-right="0.0984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24" style:family="paragraph" style:parent-style-name="Standard">
      <style:paragraph-properties fo:margin-left="0.0492in" fo:margin-right="0.048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0543in" fo:margin-right="0.1602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26" style:family="paragraph" style:parent-style-name="Standard">
      <style:paragraph-properties fo:margin-left="0.0543in" fo:margin-right="0.195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.0516in" fo:margin-right="0.0492in" fo:margin-top="0in" fo:margin-bottom="0in" loext:contextual-spacing="false" fo:line-height="99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128" style:family="paragraph" style:parent-style-name="Standard">
      <style:paragraph-properties fo:margin-left="0.0516in" fo:margin-right="0.0972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29" style:family="paragraph" style:parent-style-name="Standard">
      <style:paragraph-properties fo:margin-left="0.0535in" fo:margin-right="0.078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30" style:family="paragraph" style:parent-style-name="Standard">
      <style:paragraph-properties fo:margin-left="0.0563in" fo:margin-right="0.028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.2945in" fo:margin-right="0.0256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32" style:family="paragraph" style:parent-style-name="Standard">
      <style:paragraph-properties fo:margin-left="0.6598in" fo:margin-right="0.028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133" style:family="paragraph" style:parent-style-name="Standard">
      <style:paragraph-properties fo:margin-left="0in" fo:margin-right="0.0327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-0.4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0.05in" fo:margin-right="0.1571in" fo:margin-top="0in" fo:margin-bottom="0in" loext:contextual-spacing="false" fo:line-height="99%" fo:text-align="start" style:justify-single-word="false" fo:keep-together="auto" fo:orphans="0" fo:widows="0" fo:text-indent="-0.011in" style:auto-text-indent="false" fo:padding="0in" fo:border="none" fo:keep-with-next="auto"/>
    </style:style>
    <style:style style:name="P137" style:family="paragraph" style:parent-style-name="Standard">
      <style:paragraph-properties fo:margin-left="0.0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05in" fo:margin-right="0.2291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39" style:family="paragraph" style:parent-style-name="Standard">
      <style:paragraph-properties fo:margin-left="0.0516in" fo:margin-right="0.1209in" fo:margin-top="0in" fo:margin-bottom="0in" loext:contextual-spacing="false" fo:line-height="97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40" style:family="paragraph" style:parent-style-name="Standard">
      <style:paragraph-properties fo:margin-left="0.0543in" fo:margin-right="0.186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0.0543in" fo:margin-right="0.1591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42" style:family="paragraph" style:parent-style-name="Standard">
      <style:paragraph-properties fo:margin-left="0.0547in" fo:margin-right="0.1102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43" style:family="paragraph" style:parent-style-name="Standard">
      <style:paragraph-properties fo:margin-left="0.0563in" fo:margin-right="0.1965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0.0555in" fo:margin-right="0.0272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45" style:family="paragraph" style:parent-style-name="Standard">
      <style:paragraph-properties fo:margin-left="0.0516in" fo:margin-right="0.0764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46" style:family="paragraph" style:parent-style-name="Standard">
      <style:paragraph-properties fo:margin-left="0.05in" fo:margin-right="0.0764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47" style:family="paragraph" style:parent-style-name="Standard">
      <style:paragraph-properties fo:margin-left="0.05in" fo:margin-right="0.1362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48" style:family="paragraph" style:parent-style-name="Standard">
      <style:paragraph-properties fo:margin-left="0.0555in" fo:margin-right="0.0457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49" style:family="paragraph" style:parent-style-name="Standard">
      <style:paragraph-properties fo:margin-left="0.052in" fo:margin-right="0.2728in" fo:margin-top="0in" fo:margin-bottom="0in" loext:contextual-spacing="false" fo:line-height="99%" fo:text-align="start" style:justify-single-word="false" fo:keep-together="auto" fo:orphans="0" fo:widows="0" fo:text-indent="-0.0134in" style:auto-text-indent="false" fo:padding="0in" fo:border="none" fo:keep-with-next="auto"/>
    </style:style>
    <style:style style:name="P150" style:family="paragraph" style:parent-style-name="Standard">
      <style:paragraph-properties fo:margin-left="0.0547in" fo:margin-right="0.0693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51" style:family="paragraph" style:parent-style-name="Standard">
      <style:paragraph-properties fo:margin-left="0.0484in" fo:margin-right="0.0744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52" style:family="paragraph" style:parent-style-name="Standard">
      <style:paragraph-properties fo:margin-left="0.0563in" fo:margin-right="0.078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53" style:family="paragraph" style:parent-style-name="Standard">
      <style:paragraph-properties fo:margin-left="0.2945in" fo:margin-right="0.0283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54" style:family="paragraph" style:parent-style-name="Standard">
      <style:paragraph-properties fo:margin-left="0.6571in" fo:margin-right="0.028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155" style:family="paragraph" style:parent-style-name="Standard">
      <style:paragraph-properties fo:margin-left="0.05in" fo:margin-right="0.1016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56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7" style:family="paragraph" style:parent-style-name="Standard">
      <style:paragraph-properties fo:margin-left="0.05in" fo:margin-right="0.2283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58" style:family="paragraph" style:parent-style-name="Standard">
      <style:paragraph-properties fo:margin-left="0.0555in" fo:margin-right="0.0689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59" style:family="paragraph" style:parent-style-name="Standard">
      <style:paragraph-properties fo:margin-left="0.0429in" fo:margin-right="0.0346in" fo:margin-top="0in" fo:margin-bottom="0in" loext:contextual-spacing="false" fo:line-height="97%" fo:text-align="start" style:justify-single-word="false" fo:keep-together="auto" fo:orphans="0" fo:widows="0" fo:text-indent="0.0102in" style:auto-text-indent="false" fo:padding="0in" fo:border="none" fo:keep-with-next="auto"/>
    </style:style>
    <style:style style:name="P160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1" style:family="paragraph" style:parent-style-name="Standard">
      <style:paragraph-properties fo:margin-left="0.045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2" style:family="paragraph" style:parent-style-name="Standard">
      <style:paragraph-properties fo:margin-left="0.0492in" fo:margin-right="0.034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63" style:family="paragraph" style:parent-style-name="Standard">
      <style:paragraph-properties fo:margin-left="0.0547in" fo:margin-right="0.185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.0535in" fo:margin-right="0.070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165" style:family="paragraph" style:parent-style-name="Standard">
      <style:paragraph-properties fo:margin-left="0.0492in" fo:margin-right="0.078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66" style:family="paragraph" style:parent-style-name="Standard">
      <style:paragraph-properties fo:margin-left="0.05in" fo:margin-right="0.138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67" style:family="paragraph" style:parent-style-name="Standard">
      <style:paragraph-properties fo:margin-left="0.0555in" fo:margin-right="0.0839in" fo:margin-top="0in" fo:margin-bottom="0in" loext:contextual-spacing="false" fo:line-height="96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68" style:family="paragraph" style:parent-style-name="Standard">
      <style:paragraph-properties fo:margin-left="0.0516in" fo:margin-right="0.1083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69" style:family="paragraph" style:parent-style-name="Standard">
      <style:paragraph-properties fo:margin-left="0.05in" fo:margin-right="0.1563in" fo:margin-top="0in" fo:margin-bottom="0in" loext:contextual-spacing="false" fo:line-height="97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70" style:family="paragraph" style:parent-style-name="Standard">
      <style:paragraph-properties fo:margin-left="0.052in" fo:margin-right="0.138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71" style:family="paragraph" style:parent-style-name="Standard">
      <style:paragraph-properties fo:margin-left="0.0492in" fo:margin-right="0.0811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72" style:family="paragraph" style:parent-style-name="Standard">
      <style:paragraph-properties fo:margin-left="0.0547in" fo:margin-right="0.1283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3" style:family="paragraph" style:parent-style-name="Standard">
      <style:paragraph-properties fo:margin-left="0.05in" fo:margin-right="0.2953in" fo:margin-top="0.0028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74" style:family="paragraph" style:parent-style-name="Standard">
      <style:paragraph-properties fo:margin-left="0.0571in" fo:margin-right="0.1945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5" style:family="paragraph" style:parent-style-name="Standard">
      <style:paragraph-properties fo:margin-left="0.0547in" fo:margin-right="0.1583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76" style:family="paragraph" style:parent-style-name="Standard">
      <style:paragraph-properties fo:margin-left="0.0571in" fo:margin-right="0.195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7" style:family="paragraph" style:parent-style-name="Standard">
      <style:paragraph-properties fo:margin-left="0.0547in" fo:margin-right="0.1547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178" style:family="paragraph" style:parent-style-name="Standard">
      <style:paragraph-properties fo:margin-left="0.0571in" fo:margin-right="0.05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9" style:family="paragraph" style:parent-style-name="Standard">
      <style:paragraph-properties fo:margin-left="0.0547in" fo:margin-right="0.089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80" style:family="paragraph" style:parent-style-name="Standard">
      <style:paragraph-properties fo:margin-left="0.0516in" fo:margin-right="0.111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1" style:family="paragraph" style:parent-style-name="Standard">
      <style:paragraph-properties fo:margin-left="0.0508in" fo:margin-right="0.1583in" fo:margin-top="0in" fo:margin-bottom="0in" loext:contextual-spacing="false" fo:line-height="99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82" style:family="paragraph" style:parent-style-name="Standard">
      <style:paragraph-properties fo:margin-left="0.0555in" fo:margin-right="0.1098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83" style:family="paragraph" style:parent-style-name="Standard">
      <style:paragraph-properties fo:margin-left="0.0555in" fo:margin-right="0.048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4" style:family="paragraph" style:parent-style-name="Standard">
      <style:paragraph-properties fo:margin-left="0.0555in" fo:margin-right="0.0709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5" style:family="paragraph" style:parent-style-name="Standard">
      <style:paragraph-properties fo:margin-left="0.0555in" fo:margin-right="0.0709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6" style:family="paragraph" style:parent-style-name="Standard">
      <style:paragraph-properties fo:margin-left="0.0492in" fo:margin-right="0.1382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87" style:family="paragraph" style:parent-style-name="Standard">
      <style:paragraph-properties fo:margin-left="0.0535in" fo:margin-right="0.1228in" fo:margin-top="0in" fo:margin-bottom="0in" loext:contextual-spacing="false" fo:line-height="97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88" style:family="paragraph" style:parent-style-name="Standard">
      <style:paragraph-properties fo:margin-left="0.052in" fo:margin-right="0.1583in" fo:margin-top="0in" fo:margin-bottom="0in" loext:contextual-spacing="false" fo:line-height="99%" fo:text-align="start" style:justify-single-word="false" fo:keep-together="auto" fo:orphans="0" fo:widows="0" fo:text-indent="-0.011in" style:auto-text-indent="false" fo:padding="0in" fo:border="none" fo:keep-with-next="auto"/>
    </style:style>
    <style:style style:name="P189" style:family="paragraph" style:parent-style-name="Standard">
      <style:paragraph-properties fo:margin-left="0.0563in" fo:margin-right="0.068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190" style:family="paragraph" style:parent-style-name="Standard">
      <style:paragraph-properties fo:margin-left="0.052in" fo:margin-right="0.028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91" style:family="paragraph" style:parent-style-name="Standard">
      <style:paragraph-properties fo:margin-left="0.0409in" fo:margin-right="0.1902in" fo:margin-top="0.0028in" fo:margin-bottom="0in" loext:contextual-spacing="false" fo:line-height="96%" fo:text-align="start" style:justify-single-word="false" fo:keep-together="auto" fo:orphans="0" fo:widows="0" fo:text-indent="0.0161in" style:auto-text-indent="false" fo:padding="0in" fo:border="none" fo:keep-with-next="auto"/>
    </style:style>
    <style:style style:name="P192" style:family="paragraph" style:parent-style-name="Standard">
      <style:paragraph-properties fo:margin-left="0.052in" fo:margin-right="0.0437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93" style:family="paragraph" style:parent-style-name="Standard">
      <style:paragraph-properties fo:margin-left="0.0535in" fo:margin-right="0.1862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94" style:family="paragraph" style:parent-style-name="Standard">
      <style:paragraph-properties fo:margin-left="0.0516in" fo:margin-right="0.036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95" style:family="paragraph" style:parent-style-name="Standard">
      <style:paragraph-properties fo:margin-left="0.0516in" fo:margin-right="0.2661in" fo:margin-top="0in" fo:margin-bottom="0in" loext:contextual-spacing="false" fo:line-height="99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96" style:family="paragraph" style:parent-style-name="Standard">
      <style:paragraph-properties fo:margin-left="0.0516in" fo:margin-right="0.0898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97" style:family="paragraph" style:parent-style-name="Standard">
      <style:paragraph-properties fo:margin-left="0.0555in" fo:margin-right="0.0689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98" style:family="paragraph" style:parent-style-name="Standard">
      <style:paragraph-properties fo:margin-left="0.05in" fo:margin-right="0.1571in" fo:margin-top="0in" fo:margin-bottom="0in" loext:contextual-spacing="false" fo:line-height="97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99" style:family="paragraph" style:parent-style-name="Standard">
      <style:paragraph-properties fo:margin-left="0.0516in" fo:margin-right="0.139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0" style:family="paragraph" style:parent-style-name="Standard">
      <style:paragraph-properties fo:margin-left="0.0543in" fo:margin-right="0.055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01" style:family="paragraph" style:parent-style-name="Standard">
      <style:paragraph-properties fo:margin-left="0.0516in" fo:margin-right="0.1717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02" style:family="paragraph" style:parent-style-name="Standard">
      <style:paragraph-properties fo:margin-left="0.05in" fo:margin-right="0.1563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3" style:family="paragraph" style:parent-style-name="Standard">
      <style:paragraph-properties fo:margin-left="0.05in" fo:margin-right="0.1965in" fo:margin-top="0in" fo:margin-bottom="0in" loext:contextual-spacing="false" fo:line-height="96%" fo:text-align="justify" style:justify-single-word="false" fo:keep-together="auto" fo:orphans="0" fo:widows="0" fo:text-indent="0.002in" style:auto-text-indent="false" fo:padding="0in" fo:border="none" fo:keep-with-next="auto"/>
    </style:style>
    <style:style style:name="P204" style:family="paragraph" style:parent-style-name="Standard">
      <style:paragraph-properties fo:margin-left="0.0492in" fo:margin-right="0.05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5" style:family="paragraph" style:parent-style-name="Standard">
      <style:paragraph-properties fo:margin-left="0.0528in" fo:margin-right="0.1102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06" style:family="paragraph" style:parent-style-name="Standard">
      <style:paragraph-properties fo:margin-left="0.0543in" fo:margin-right="0.0528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07" style:family="paragraph" style:parent-style-name="Standard">
      <style:paragraph-properties fo:margin-left="0.0543in" fo:margin-right="0.0528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08" style:family="paragraph" style:parent-style-name="Standard">
      <style:paragraph-properties fo:margin-left="0.0516in" fo:margin-right="0.1709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09" style:family="paragraph" style:parent-style-name="Standard">
      <style:paragraph-properties fo:margin-left="0.0535in" fo:margin-right="0.1252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10" style:family="paragraph" style:parent-style-name="Standard">
      <style:paragraph-properties fo:margin-left="0.052in" fo:margin-right="0.2236in" fo:margin-top="0in" fo:margin-bottom="0in" loext:contextual-spacing="false" fo:line-height="99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211" style:family="paragraph" style:parent-style-name="Standard">
      <style:paragraph-properties fo:margin-left="0.0547in" fo:margin-right="0.0291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0.05in" fo:margin-right="0.034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3" style:family="paragraph" style:parent-style-name="Standard">
      <style:paragraph-properties fo:margin-left="0.05in" fo:margin-right="0.1807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4" style:family="paragraph" style:parent-style-name="Standard">
      <style:paragraph-properties fo:margin-left="0.0547in" fo:margin-right="0.124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15" style:family="paragraph" style:parent-style-name="Standard">
      <style:paragraph-properties fo:margin-left="0.05in" fo:margin-right="0.045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16" style:family="paragraph" style:parent-style-name="Standard">
      <style:paragraph-properties fo:margin-left="0.0492in" fo:margin-right="0.0772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17" style:family="paragraph" style:parent-style-name="Standard">
      <style:paragraph-properties fo:margin-left="0.0547in" fo:margin-right="0.1925in" fo:margin-top="0in" fo:margin-bottom="0in" loext:contextual-spacing="false" fo:line-height="96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18" style:family="paragraph" style:parent-style-name="Standard">
      <style:paragraph-properties fo:margin-left="0.052in" fo:margin-right="0.202in" fo:margin-top="0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9" style:family="paragraph" style:parent-style-name="Standard">
      <style:paragraph-properties fo:margin-left="0.0571in" fo:margin-right="0.188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0" style:family="paragraph" style:parent-style-name="Standard">
      <style:paragraph-properties fo:margin-left="0.052in" fo:margin-right="0.048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1" style:family="paragraph" style:parent-style-name="Standard">
      <style:paragraph-properties fo:margin-left="0.0516in" fo:margin-right="0.0693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22" style:family="paragraph" style:parent-style-name="Standard">
      <style:paragraph-properties fo:margin-left="0.0571in" fo:margin-right="0.1311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3" style:family="paragraph" style:parent-style-name="Standard">
      <style:paragraph-properties fo:margin-left="0.0543in" fo:margin-right="0.1925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4" style:family="paragraph" style:parent-style-name="Standard">
      <style:paragraph-properties fo:margin-left="0.0516in" fo:margin-right="0.128in" fo:margin-top="0in" fo:margin-bottom="0in" loext:contextual-spacing="false" fo:line-height="97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25" style:family="paragraph" style:parent-style-name="Standard">
      <style:paragraph-properties fo:margin-left="0.0535in" fo:margin-right="0.1547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26" style:family="paragraph" style:parent-style-name="Standard">
      <style:paragraph-properties fo:margin-left="0.0583in" fo:margin-right="0.0402in" fo:margin-top="0in" fo:margin-bottom="0in" loext:contextual-spacing="false" fo:line-height="99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27" style:family="paragraph" style:parent-style-name="Standard">
      <style:paragraph-properties fo:margin-left="0.0543in" fo:margin-right="0.2083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28" style:family="paragraph" style:parent-style-name="Standard">
      <style:paragraph-properties fo:margin-left="0.0547in" fo:margin-right="0.055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29" style:family="paragraph" style:parent-style-name="Standard">
      <style:paragraph-properties fo:margin-left="0.0492in" fo:margin-right="0.173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0" style:family="paragraph" style:parent-style-name="Standard">
      <style:paragraph-properties fo:margin-left="0.0508in" fo:margin-right="0.1862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31" style:family="paragraph" style:parent-style-name="Standard">
      <style:paragraph-properties fo:margin-left="0.0508in" fo:margin-right="0.1228in" fo:margin-top="0in" fo:margin-bottom="0in" loext:contextual-spacing="false" fo:line-height="97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32" style:family="paragraph" style:parent-style-name="Standard">
      <style:paragraph-properties fo:margin-left="0.0492in" fo:margin-right="0.0835in" fo:margin-top="0in" fo:margin-bottom="0in" loext:contextual-spacing="false" fo:line-height="97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3" style:family="paragraph" style:parent-style-name="Standard">
      <style:paragraph-properties fo:margin-left="0.0492in" fo:margin-right="0.0783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34" style:family="paragraph" style:parent-style-name="Standard">
      <style:paragraph-properties fo:margin-left="0.0457in" fo:margin-right="0.0346in" fo:margin-top="0in" fo:margin-bottom="0in" loext:contextual-spacing="false" fo:line-height="97%" fo:text-align="start" style:justify-single-word="false" fo:keep-together="auto" fo:orphans="0" fo:widows="0" fo:text-indent="0.0102in" style:auto-text-indent="false" fo:padding="0in" fo:border="none" fo:keep-with-next="auto"/>
    </style:style>
    <style:style style:name="P235" style:family="paragraph" style:parent-style-name="Standard">
      <style:paragraph-properties fo:margin-left="0.0484in" fo:margin-right="0.036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36" style:family="paragraph" style:parent-style-name="Standard">
      <style:paragraph-properties fo:margin-left="0.052in" fo:margin-right="0.0953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237" style:family="paragraph" style:parent-style-name="Standard">
      <style:paragraph-properties fo:margin-left="0.0543in" fo:margin-right="0.1882in" fo:margin-top="0in" fo:margin-bottom="0in" loext:contextual-spacing="false" fo:line-height="96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38" style:family="paragraph" style:parent-style-name="Standard">
      <style:paragraph-properties fo:margin-left="0.05in" fo:margin-right="0.2075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9" style:family="paragraph" style:parent-style-name="Standard">
      <style:paragraph-properties fo:margin-left="0.0563in" fo:margin-right="0.063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40" style:family="paragraph" style:parent-style-name="Standard">
      <style:paragraph-properties fo:margin-left="0.05in" fo:margin-right="0.0425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1" style:family="paragraph" style:parent-style-name="Standard">
      <style:paragraph-properties fo:margin-left="0.0571in" fo:margin-right="0.1602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42" style:family="paragraph" style:parent-style-name="Standard">
      <style:paragraph-properties fo:margin-left="0.0543in" fo:margin-right="0.192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43" style:family="paragraph" style:parent-style-name="Standard">
      <style:paragraph-properties fo:margin-left="0.052in" fo:margin-right="0.209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4" style:family="paragraph" style:parent-style-name="Standard">
      <style:paragraph-properties fo:margin-left="0.0543in" fo:margin-right="0.061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45" style:family="paragraph" style:parent-style-name="Standard">
      <style:paragraph-properties fo:margin-left="0.052in" fo:margin-right="0.05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6" style:family="paragraph" style:parent-style-name="Standard">
      <style:paragraph-properties fo:margin-left="0.0543in" fo:margin-right="0.045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47" style:family="paragraph" style:parent-style-name="Standard">
      <style:paragraph-properties fo:margin-left="0.0563in" fo:margin-right="0.0374in" fo:margin-top="0in" fo:margin-bottom="0in" loext:contextual-spacing="false" fo:line-height="99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48" style:family="paragraph" style:parent-style-name="Standard">
      <style:paragraph-properties fo:margin-left="0.0571in" fo:margin-right="0.211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49" style:family="paragraph" style:parent-style-name="Standard">
      <style:paragraph-properties fo:margin-left="0.0563in" fo:margin-right="0.0264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0" style:family="paragraph" style:parent-style-name="Standard">
      <style:paragraph-properties fo:margin-left="0.0547in" fo:margin-right="0.2264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1" style:family="paragraph" style:parent-style-name="Standard">
      <style:paragraph-properties fo:margin-left="0.0528in" fo:margin-right="0.0736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52" style:family="paragraph" style:parent-style-name="Standard">
      <style:paragraph-properties fo:margin-left="0.05in" fo:margin-right="0.075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53" style:family="paragraph" style:parent-style-name="Standard">
      <style:paragraph-properties fo:margin-left="0.0555in" fo:margin-right="0.0764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4" style:family="paragraph" style:parent-style-name="Standard">
      <style:paragraph-properties fo:margin-left="0.0563in" fo:margin-right="0.0283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255" style:family="paragraph" style:parent-style-name="Standard">
      <style:paragraph-properties fo:margin-left="0.05in" fo:margin-right="0.100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56" style:family="paragraph" style:parent-style-name="Standard">
      <style:paragraph-properties fo:margin-left="0.0535in" fo:margin-right="0.1083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57" style:family="paragraph" style:parent-style-name="Standard">
      <style:paragraph-properties fo:margin-left="0.0516in" fo:margin-right="0.049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58" style:family="paragraph" style:parent-style-name="Standard">
      <style:paragraph-properties fo:margin-left="0.0535in" fo:margin-right="0.0689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259" style:family="paragraph" style:parent-style-name="Standard">
      <style:paragraph-properties fo:margin-left="0.0508in" fo:margin-right="0.0374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60" style:family="paragraph" style:parent-style-name="Standard">
      <style:paragraph-properties fo:margin-left="0.0516in" fo:margin-right="0.1709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61" style:family="paragraph" style:parent-style-name="Standard">
      <style:paragraph-properties fo:margin-left="0.0563in" fo:margin-right="0.053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62" style:family="paragraph" style:parent-style-name="Standard">
      <style:paragraph-properties fo:margin-left="0.0508in" fo:margin-right="0.0819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63" style:family="paragraph" style:parent-style-name="Standard">
      <style:paragraph-properties fo:margin-left="0.0563in" fo:margin-right="0.131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64" style:family="paragraph" style:parent-style-name="Standard">
      <style:paragraph-properties fo:margin-left="0.0543in" fo:margin-right="0.1953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65" style:family="paragraph" style:parent-style-name="Standard">
      <style:paragraph-properties fo:margin-left="0.0492in" fo:margin-right="0.0839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66" style:family="paragraph" style:parent-style-name="Standard">
      <style:paragraph-properties fo:margin-left="0.0543in" fo:margin-right="0.0925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67" style:family="paragraph" style:parent-style-name="Standard">
      <style:paragraph-properties fo:margin-left="0.0492in" fo:margin-right="0.0701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68" style:family="paragraph" style:parent-style-name="Standard">
      <style:paragraph-properties fo:margin-left="0.0492in" fo:margin-right="0.036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69" style:family="paragraph" style:parent-style-name="Standard">
      <style:paragraph-properties fo:margin-left="0.0543in" fo:margin-right="0.1571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70" style:family="paragraph" style:parent-style-name="Standard">
      <style:paragraph-properties fo:margin-left="0.0543in" fo:margin-right="0.05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71" style:family="paragraph" style:parent-style-name="Standard">
      <style:paragraph-properties fo:margin-left="0.0492in" fo:margin-right="0.209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72" style:family="paragraph" style:parent-style-name="Standard">
      <style:paragraph-properties fo:margin-left="0.0543in" fo:margin-right="0.063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73" style:family="paragraph" style:parent-style-name="Standard">
      <style:paragraph-properties fo:margin-left="0.0543in" fo:margin-right="0.1898in" fo:margin-top="0in" fo:margin-bottom="0in" loext:contextual-spacing="false" fo:line-height="96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74" style:family="paragraph" style:parent-style-name="Standard">
      <style:paragraph-properties fo:margin-left="0.0528in" fo:margin-right="0.0693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75" style:family="paragraph" style:parent-style-name="Standard">
      <style:paragraph-properties fo:margin-left="0.0508in" fo:margin-right="0.0693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76" style:family="paragraph" style:parent-style-name="Standard">
      <style:paragraph-properties fo:margin-left="0.0543in" fo:margin-right="0.1555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77" style:family="paragraph" style:parent-style-name="Standard">
      <style:paragraph-properties fo:margin-left="0.0563in" fo:margin-right="0.0528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78" style:family="paragraph" style:parent-style-name="Standard">
      <style:paragraph-properties fo:margin-left="0.0516in" fo:margin-right="0.1839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79" style:family="paragraph" style:parent-style-name="Standard">
      <style:paragraph-properties fo:margin-left="0.05in" fo:margin-right="0.0811in" fo:margin-top="0in" fo:margin-bottom="0in" loext:contextual-spacing="false" fo:line-height="97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80" style:family="paragraph" style:parent-style-name="Standard">
      <style:paragraph-properties fo:margin-left="0.0508in" fo:margin-right="0.2681in" fo:margin-top="0in" fo:margin-bottom="0in" loext:contextual-spacing="false" fo:line-height="99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81" style:family="paragraph" style:parent-style-name="Standard">
      <style:paragraph-properties fo:margin-left="0.0508in" fo:margin-right="0.172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82" style:family="paragraph" style:parent-style-name="Standard">
      <style:paragraph-properties fo:margin-left="0.0543in" fo:margin-right="0.2283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83" style:family="paragraph" style:parent-style-name="Standard">
      <style:paragraph-properties fo:margin-left="0.0508in" fo:margin-right="0.0736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84" style:family="paragraph" style:parent-style-name="Standard">
      <style:paragraph-properties fo:margin-left="0.0543in" fo:margin-right="0.127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85" style:family="paragraph" style:parent-style-name="Standard">
      <style:paragraph-properties fo:margin-left="0.052in" fo:margin-right="0.05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86" style:family="paragraph" style:parent-style-name="Standard">
      <style:paragraph-properties fo:margin-left="0.0492in" fo:margin-right="0.0437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87" style:family="paragraph" style:parent-style-name="Standard">
      <style:paragraph-properties fo:margin-left="0.0508in" fo:margin-right="0.0909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88" style:family="paragraph" style:parent-style-name="Standard">
      <style:paragraph-properties fo:margin-left="0.0484in" fo:margin-right="0.128in" fo:margin-top="0in" fo:margin-bottom="0in" loext:contextual-spacing="false" fo:line-height="97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89" style:family="paragraph" style:parent-style-name="Standard">
      <style:paragraph-properties fo:margin-left="0.0535in" fo:margin-right="0.1575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90" style:family="paragraph" style:parent-style-name="Standard">
      <style:paragraph-properties fo:margin-left="0.05in" fo:margin-right="0.1272in" fo:margin-top="0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1" style:family="paragraph" style:parent-style-name="Standard">
      <style:paragraph-properties fo:margin-left="0.0492in" fo:margin-right="0.1409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2" style:family="paragraph" style:parent-style-name="Standard">
      <style:paragraph-properties fo:margin-left="0.0528in" fo:margin-right="0.0846in" fo:margin-top="0in" fo:margin-bottom="0in" loext:contextual-spacing="false" fo:line-height="96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293" style:family="paragraph" style:parent-style-name="Standard">
      <style:paragraph-properties fo:margin-left="0.0547in" fo:margin-right="0.045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94" style:family="paragraph" style:parent-style-name="Standard">
      <style:paragraph-properties fo:margin-left="0.0555in" fo:margin-right="0.0402in" fo:margin-top="0in" fo:margin-bottom="0in" loext:contextual-spacing="false" fo:line-height="99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95" style:family="paragraph" style:parent-style-name="Standard">
      <style:paragraph-properties fo:margin-left="0.0543in" fo:margin-right="0.211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96" style:family="paragraph" style:parent-style-name="Standard">
      <style:paragraph-properties fo:margin-left="0.0543in" fo:margin-right="0.0311in" fo:margin-top="0in" fo:margin-bottom="0in" loext:contextual-spacing="false" fo:line-height="97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297" style:family="paragraph" style:parent-style-name="Standard">
      <style:paragraph-properties fo:margin-left="0.052in" fo:margin-right="0.172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8" style:family="paragraph" style:parent-style-name="Standard">
      <style:paragraph-properties fo:margin-left="0.0472in" fo:margin-right="0.2118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299" style:family="paragraph" style:parent-style-name="Standard">
      <style:paragraph-properties fo:margin-left="0.0571in" fo:margin-right="0.0453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300" style:family="paragraph" style:parent-style-name="Standard">
      <style:paragraph-properties fo:margin-left="0.05in" fo:margin-right="0.1291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301" style:family="paragraph" style:parent-style-name="Standard">
      <style:paragraph-properties fo:margin-left="0.0547in" fo:margin-right="0.068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302" style:family="paragraph" style:parent-style-name="Standard">
      <style:paragraph-properties fo:margin-left="0.0453in" fo:margin-right="0.0634in" fo:margin-top="0in" fo:margin-bottom="0in" loext:contextual-spacing="false" fo:line-height="96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03" style:family="paragraph" style:parent-style-name="Standard">
      <style:paragraph-properties fo:margin-left="0.0547in" fo:margin-right="0.135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304" style:family="paragraph" style:parent-style-name="Standard">
      <style:paragraph-properties fo:margin-left="0.052in" fo:margin-right="0.0772in" fo:margin-top="0.0028in" fo:margin-bottom="0in" loext:contextual-spacing="false" fo:line-height="9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305" style:family="paragraph" style:parent-style-name="Standard">
      <style:paragraph-properties fo:margin-left="0.0547in" fo:margin-right="0.0791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06" style:family="paragraph" style:parent-style-name="Standard">
      <style:paragraph-properties fo:margin-left="0.05in" fo:margin-right="0.1681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307" style:family="paragraph" style:parent-style-name="Standard">
      <style:paragraph-properties fo:margin-left="0.05in" fo:margin-right="0.1709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08" style:family="paragraph" style:parent-style-name="Standard">
      <style:paragraph-properties fo:margin-left="0.0563in" fo:margin-right="0.070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309" style:family="paragraph" style:parent-style-name="Standard">
      <style:paragraph-properties fo:margin-left="0.0543in" fo:margin-right="0.1307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310" style:family="paragraph" style:parent-style-name="Standard">
      <style:paragraph-properties fo:margin-left="0.052in" fo:margin-right="0.048in" fo:margin-top="0in" fo:margin-bottom="0in" loext:contextual-spacing="false" fo:line-height="99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311" style:family="paragraph" style:parent-style-name="Standard">
      <style:paragraph-properties fo:margin-left="0.0555in" fo:margin-right="0.1272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12" style:family="paragraph" style:parent-style-name="Standard">
      <style:paragraph-properties fo:margin-left="0.0543in" fo:margin-right="0.2264in" fo:margin-top="0in" fo:margin-bottom="0in" loext:contextual-spacing="false" fo:line-height="99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13" style:family="paragraph" style:parent-style-name="Standard">
      <style:paragraph-properties fo:margin-left="0.0571in" fo:margin-right="0.1319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14" style:family="paragraph" style:parent-style-name="Standard">
      <style:paragraph-properties fo:margin-left="0.0535in" fo:margin-right="0.1102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315" style:family="paragraph" style:parent-style-name="Standard">
      <style:paragraph-properties fo:margin-left="0.0535in" fo:margin-right="0.1583in" fo:margin-top="0in" fo:margin-bottom="0in" loext:contextual-spacing="false" fo:line-height="99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16" style:family="paragraph" style:parent-style-name="Standard">
      <style:paragraph-properties fo:margin-left="0.05in" fo:margin-right="0.1354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17" style:family="paragraph" style:parent-style-name="Standard">
      <style:paragraph-properties fo:margin-left="0.05in" fo:margin-right="0.0327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18" style:family="paragraph" style:parent-style-name="Standard">
      <style:paragraph-properties fo:margin-left="0.0555in" fo:margin-right="0.1571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19" style:family="paragraph" style:parent-style-name="Standard">
      <style:paragraph-properties fo:margin-left="0.052in" fo:margin-right="0.1547in" fo:margin-top="0in" fo:margin-bottom="0in" loext:contextual-spacing="false" fo:line-height="99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20" style:family="paragraph" style:parent-style-name="Standard">
      <style:paragraph-properties fo:margin-left="0.05in" fo:margin-right="0.2071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21" style:family="paragraph" style:parent-style-name="Standard">
      <style:paragraph-properties fo:margin-left="0.0571in" fo:margin-right="0.0634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22" style:family="paragraph" style:parent-style-name="Standard">
      <style:paragraph-properties fo:margin-left="0.05in" fo:margin-right="0.0252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23" style:family="paragraph" style:parent-style-name="Standard">
      <style:paragraph-properties fo:margin-left="0.039in" fo:margin-right="0.1882in" fo:margin-top="0.0028in" fo:margin-bottom="0in" loext:contextual-spacing="false" fo:line-height="96%" fo:text-align="start" style:justify-single-word="false" fo:keep-together="auto" fo:orphans="0" fo:widows="0" fo:text-indent="0.0161in" style:auto-text-indent="false" fo:padding="0in" fo:border="none" fo:keep-with-next="auto"/>
    </style:style>
    <style:style style:name="P324" style:family="paragraph" style:parent-style-name="Standard">
      <style:paragraph-properties fo:margin-left="0.0555in" fo:margin-right="0.02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25" style:family="paragraph" style:parent-style-name="Standard">
      <style:paragraph-properties fo:margin-left="0.0516in" fo:margin-right="0.0681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26" style:family="paragraph" style:parent-style-name="Standard">
      <style:paragraph-properties fo:margin-left="0.0492in" fo:margin-right="0.1256in" fo:margin-top="0in" fo:margin-bottom="0in" loext:contextual-spacing="false" fo:line-height="97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27" style:family="paragraph" style:parent-style-name="Standard">
      <style:paragraph-properties fo:margin-left="0.0547in" fo:margin-right="0.1575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28" style:family="paragraph" style:parent-style-name="Standard">
      <style:paragraph-properties fo:margin-left="0.05in" fo:margin-right="0.186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29" style:family="paragraph" style:parent-style-name="Standard">
      <style:paragraph-properties fo:margin-left="0.048in" fo:margin-right="0.075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30" style:family="paragraph" style:parent-style-name="Standard">
      <style:paragraph-properties fo:margin-left="0.0555in" fo:margin-right="0.07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31" style:family="paragraph" style:parent-style-name="Standard">
      <style:paragraph-properties fo:margin-left="0.2953in" fo:margin-right="0.028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332" style:family="paragraph" style:parent-style-name="Standard">
      <style:paragraph-properties fo:margin-left="0in" fo:margin-right="0.0346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3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4" style:family="paragraph" style:parent-style-name="Standard">
      <style:paragraph-properties fo:margin-left="0.6591in" fo:margin-right="0.0252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335" style:family="paragraph" style:parent-style-name="Standard">
      <style:paragraph-properties fo:margin-left="-0.4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6" style:family="paragraph" style:parent-style-name="Standard">
      <style:paragraph-properties fo:margin-left="0.052in" fo:margin-right="0.100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37" style:family="paragraph" style:parent-style-name="Standard">
      <style:paragraph-properties fo:margin-left="0.0543in" fo:margin-right="0.053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338" style:family="paragraph" style:parent-style-name="Standard">
      <style:paragraph-properties fo:margin-left="0.0492in" fo:margin-right="0.239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39" style:family="paragraph" style:parent-style-name="Standard">
      <style:paragraph-properties fo:margin-left="0.0571in" fo:margin-right="0.2083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340" style:family="paragraph" style:parent-style-name="Standard">
      <style:paragraph-properties fo:margin-left="0.05in" fo:margin-right="0.052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41" style:family="paragraph" style:parent-style-name="Standard">
      <style:paragraph-properties fo:margin-left="0.0484in" fo:margin-right="0.034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42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3" style:family="paragraph" style:parent-style-name="Standard">
      <style:paragraph-properties fo:margin-left="0.0492in" fo:margin-right="0.0756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44" style:family="paragraph" style:parent-style-name="Standard">
      <style:paragraph-properties fo:margin-left="0.0547in" fo:margin-right="0.0772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45" style:family="paragraph" style:parent-style-name="Standard">
      <style:paragraph-properties fo:margin-left="0.0547in" fo:margin-right="0.0264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346" style:family="paragraph" style:parent-style-name="Standard">
      <style:paragraph-properties fo:margin-left="0.2957in" fo:margin-right="0.0264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347" style:family="paragraph" style:parent-style-name="Standard">
      <style:paragraph-properties fo:margin-left="0.6571in" fo:margin-right="0.0264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348" style:family="paragraph" style:parent-style-name="Standard">
      <style:paragraph-properties fo:margin-left="0in" fo:margin-right="0.0319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9" style:family="paragraph" style:parent-style-name="Standard">
      <style:paragraph-properties fo:margin-left="0in" fo:margin-right="0.0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COMUNITÁRIA DE APOIO AO SOCIAL ESPORTIVA CULTURAL DO JARDIM TESTAI-II </text:span><draw:frame draw:style-name="fr1" draw:name="image35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ext:p text:style-name="P3"><text:span text:style-name="T3">Proposta</text:span><text:span text:style-name="T4">: 0351/2025 </text:span></text:p>
      <text:p text:style-name="P4"><text:span text:style-name="T3">Unidade</text:span><text:span text:style-name="T4">: SECRETARIA DE EDUCAÇÃO/OSCs. CRECHES </text:span></text:p>
      <text:p text:style-name="P4"><text:span text:style-name="T3">Entidade</text:span><text:span text:style-name="T4">: Associação Comunitária de Apoio ao Social Esportiva Cultural do Jardim Testai-II </text:span></text:p>
      <text:p text:style-name="P4"><text:span text:style-name="T3">Instrumento</text:span><text:span text:style-name="T4">: TERMO DE COLABORAÇÃO nº 324 - Ano: 2024 </text:span></text:p>
      <text:p text:style-name="P4"><text:span text:style-name="T3">Período: </text:span><text:span text:style-name="T4">01/01/2025 a 30/06/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<text:span text:style-name="T5">Vínculo </text:span></text:p>
            <text:p text:style-name="P14"><text:span text:style-name="T5">Financeiro</text:span></text:p>
          </table:table-cell>
          <table:table-cell table:style-name="Table1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1.A1" office:value-type="string">
            <text:p text:style-name="P23"><text:span text:style-name="T5">Document o / Nº Doc</text:span></text:p>
          </table:table-cell>
          <table:table-cell table:style-name="Table1.A1" office:value-type="string">
            <text:p text:style-name="P24"><text:span text:style-name="T5">OFX/Nº Extrato</text:span></text:p>
          </table:table-cell>
          <table:table-cell table:style-name="Table1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1.A1" office:value-type="string">
            <text:p text:style-name="P25"><text:span text:style-name="T5">Despesa/ </text:span></text:p>
            <text:p text:style-name="P25"><text:span text:style-name="T5">Receita </text:span></text:p>
          </table:table-cell>
          <table:table-cell table:style-name="Table1.A1" office:value-type="string">
            <text:p text:style-name="P9"><text:span text:style-name="T5">Emissão </text:span></text:p>
          </table:table-cell>
          <table:table-cell table:style-name="Table1.A1" office:value-type="string">
            <text:p text:style-name="P28"><text:span text:style-name="T5">Pagamento / Depósito</text:span></text:p>
          </table:table-cell>
          <table:table-cell table:style-name="Table1.A1" office:value-type="string">
            <text:p text:style-name="P29"><text:span text:style-name="T5">Valor Bruto/ Principal</text:span></text:p>
          </table:table-cell>
          <table:table-cell table:style-name="Table1.A1" office:value-type="string">
            <text:p text:style-name="P30"><text:span text:style-name="T5">Juros e </text:span></text:p>
            <text:p text:style-name="P31"><text:span text:style-name="T5">Multa</text:span></text:p>
          </table:table-cell>
          <table:table-cell table:style-name="Table1.A1" office:value-type="string">
            <text:p text:style-name="P33"><text:span text:style-name="T5">Descontos e </text:span></text:p>
            <text:p text:style-name="P34"><text:span text:style-name="T5">Retenções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6"><text:span text:style-name="T5">Líquido Prg./Ação</text:span></text:p>
          </table:table-cell>
        </table:table-row>
        <table:table-row table:style-name="Table1.3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38"><text:span text:style-name="T6">Saldo Ano </text:span></text:p>
            <text:p text:style-name="P12"><text:span text:style-name="T6">Anterior </text:span></text:p>
            <text:p text:style-name="P12"><text:span text:style-name="T6">Vinculado </text:span></text:p>
            <text:p text:style-name="P21"><text:span text:style-name="T6">(C)</text:span></text:p>
          </table:table-cell>
          <table:table-cell table:style-name="Table1.A1" office:value-type="string">
            <text:p text:style-name="P42"><text:span text:style-name="T6">Extrato - </text:span></text:p>
            <text:p text:style-name="P46"><text:span text:style-name="T6">012025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54"><text:span text:style-name="T6">ESPORTIVA CULTURAL DO JARDIM TESTAI CNPJ 45.996.972/0002-05</text:span></text:p>
          </table:table-cell>
          <table:table-cell table:style-name="Table1.A1" office:value-type="string">
            <text:p text:style-name="P42"><text:span text:style-name="T6">Financeira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55"><text:span text:style-name="T6">15.291,46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9"><text:span text:style-name="T6">15.291,46 </text:span></text:p>
          </table:table-cell>
          <table:table-cell table:style-name="Table1.A1" office:value-type="string">
            <text:p text:style-name="P57"><text:span text:style-name="T6">Poupança</text:span></text:p>
          </table:table-cell>
        </table:table-row>
        <table:table-row table:style-name="Table1.4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38"><text:span text:style-name="T6">Saldo Ano </text:span></text:p>
            <text:p text:style-name="P12"><text:span text:style-name="T6">Anterior </text:span></text:p>
            <text:p text:style-name="P12"><text:span text:style-name="T6">Vinculado </text:span></text:p>
            <text:p text:style-name="P21"><text:span text:style-name="T6">(C)</text:span></text:p>
          </table:table-cell>
          <table:table-cell table:style-name="Table1.A1" office:value-type="string">
            <text:p text:style-name="P42"><text:span text:style-name="T6">Extrato - 1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54"><text:span text:style-name="T6">ESPORTIVA CULTURAL DO JARDIM TESTAI CNPJ 45.996.972/0002-05</text:span></text:p>
          </table:table-cell>
          <table:table-cell table:style-name="Table1.A1" office:value-type="string">
            <text:p text:style-name="P42"><text:span text:style-name="T6">Financeira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42"><text:span text:style-name="T6">2.334,85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42"><text:span text:style-name="T6">2.334,85 </text:span></text:p>
          </table:table-cell>
          <table:table-cell table:style-name="Table1.A1" office:value-type="string">
            <text:p text:style-name="P59"><text:span text:style-name="T6">Permanente Creches</text:span></text:p>
          </table:table-cell>
        </table:table-row>
        <table:table-row table:style-name="Table1.5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.A1" office:value-type="string">
            <text:p text:style-name="P42"><text:span text:style-name="T6">Nota </text:span></text:p>
            <text:p text:style-name="P60"><text:span text:style-name="T6">Fiscal/DANF E - 7138</text:span></text:p>
          </table:table-cell>
          <table:table-cell table:style-name="Table1.A1" office:value-type="string">
            <text:p text:style-name="P15"><text:span text:style-name="T6">10701</text:span></text:p>
          </table:table-cell>
          <table:table-cell table:style-name="Table1.A1" office:value-type="string">
            <text:p text:style-name="P42"><text:span text:style-name="T6">DMS TEMPORIM </text:span></text:p>
            <text:p text:style-name="P61"><text:span text:style-name="T6">PRODUTOS DE LIMPEZA LTDA CNPJ </text:span></text:p>
            <text:p text:style-name="P48"><text:span text:style-name="T6">27.342.219/0001-25</text:span></text:p>
          </table:table-cell>
          <table:table-cell table:style-name="Table1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42"><text:span text:style-name="T6">399,06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42"><text:span text:style-name="T6">399,06 </text:span></text:p>
          </table:table-cell>
          <table:table-cell table:style-name="Table1.A1" office:value-type="string">
            <text:p text:style-name="P62"><text:span text:style-name="T6">Custos </text:span></text:p>
            <text:p text:style-name="P58"><text:span text:style-name="T6">Indiretos</text:span></text:p>
          </table:table-cell>
        </table:table-row>
        <table:table-row table:style-name="Table1.6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.A1" office:value-type="string">
            <text:p text:style-name="P42"><text:span text:style-name="T6">Fatura - </text:span></text:p>
            <text:p text:style-name="P17"><text:span text:style-name="T6">112024 </text:span></text:p>
          </table:table-cell>
          <table:table-cell table:style-name="Table1.A1" office:value-type="string">
            <text:p text:style-name="P15"><text:span text:style-name="T6">10702</text:span></text:p>
          </table:table-cell>
          <table:table-cell table:style-name="Table1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67"><text:span text:style-name="T6">66.970.229/0001-67</text:span></text:p>
          </table:table-cell>
          <table:table-cell table:style-name="Table1.A1" office:value-type="string">
            <text:p text:style-name="P70"><text:span text:style-name="T6">Telefone e </text:span></text:p>
            <text:p text:style-name="P42"><text:span text:style-name="T6">Internet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55"><text:span text:style-name="T6">169,9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55"><text:span text:style-name="T6">169,90 </text:span></text:p>
          </table:table-cell>
          <table:table-cell table:style-name="Table1.A1" office:value-type="string">
            <text:p text:style-name="P62"><text:span text:style-name="T6">Custos </text:span></text:p>
            <text:p text:style-name="P58"><text:span text:style-name="T6">Indiretos</text:span></text:p>
          </table:table-cell>
        </table:table-row>
        <table:table-row table:style-name="Table1.7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75"><text:span text:style-name="T6">Devolvido e Ressarcime ntos </text:span></text:p>
            <text:p text:style-name="P14"><text:span text:style-name="T6">Indevidos </text:span></text:p>
            <text:p text:style-name="P21"><text:span text:style-name="T6">(C)</text:span></text:p>
          </table:table-cell>
          <table:table-cell table:style-name="Table1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12025</text:span></text:p>
          </table:table-cell>
          <table:table-cell table:style-name="Table1.A1" office:value-type="string">
            <text:p text:style-name="P51"><text:span text:style-name="T6">45493</text:span></text:p>
          </table:table-cell>
          <table:table-cell table:style-name="Table1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54"><text:span text:style-name="T6">ESPORTIVA CULTURAL DO JARDIM TESTAI CNPJ 45.996.972/0002-05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22"><text:span text:style-name="T6">731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2"><text:span text:style-name="T6">731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/39 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9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2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2.A1" office:value-type="string">
            <text:p text:style-name="P80"><text:span text:style-name="T5">Document o / Nº Doc</text:span></text:p>
          </table:table-cell>
          <table:table-cell table:style-name="Table2.A1" office:value-type="string">
            <text:p text:style-name="P81"><text:span text:style-name="T5">OFX/Nº Extrato</text:span></text:p>
          </table:table-cell>
          <table:table-cell table:style-name="Table2.A1" office:value-type="string">
            <text:p text:style-name="P17"><text:span text:style-name="T5">Fornecedor/ </text:span></text:p>
            <text:p text:style-name="P18"><text:span text:style-name="T5">Favorecido</text:span></text:p>
          </table:table-cell>
          <table:table-cell table:style-name="Table2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.A1" office:value-type="string">
            <text:p text:style-name="P9"><text:span text:style-name="T5">Emissão </text:span></text:p>
          </table:table-cell>
          <table:table-cell table:style-name="Table2.A1" office:value-type="string">
            <text:p text:style-name="P82"><text:span text:style-name="T5">Pagamento / Depósito</text:span></text:p>
          </table:table-cell>
          <table:table-cell table:style-name="Table2.A1" office:value-type="string">
            <text:p text:style-name="P83"><text:span text:style-name="T5">Valor Bruto/ Principal</text:span></text:p>
          </table:table-cell>
          <table:table-cell table:style-name="Table2.A1" office:value-type="string">
            <text:p text:style-name="P84"><text:span text:style-name="T5">Juros e </text:span></text:p>
            <text:p text:style-name="P85"><text:span text:style-name="T5">Multa</text:span></text:p>
          </table:table-cell>
          <table:table-cell table:style-name="Table2.A1" office:value-type="string">
            <text:p text:style-name="P86"><text:span text:style-name="T5">Descontos e </text:span></text:p>
            <text:p text:style-name="P87"><text:span text:style-name="T5">Retenções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9"><text:span text:style-name="T5">Líquido Prg./Ação</text:span></text:p>
          </table:table-cell>
        </table:table-row>
        <table:table-row table:style-name="Table2.3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15"><text:span text:style-name="T6">Débito </text:span></text:p>
            <text:p text:style-name="P72"><text:span text:style-name="T6">TED/DOC </text:span></text:p>
            <text:p text:style-name="P15"><text:span text:style-name="T6">Devolvido </text:span></text:p>
            <text:p text:style-name="P21"><text:span text:style-name="T6">(D)</text:span></text:p>
          </table:table-cell>
          <table:table-cell table:style-name="Table2.A1" office:value-type="string">
            <text:p text:style-name="P90"><text:span text:style-name="T6">Aviso </text:span></text:p>
            <text:p text:style-name="P57"><text:span text:style-name="T6">Déb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22"><text:span text:style-name="T6">731,00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42"><text:span text:style-name="T6">731,00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15"><text:span text:style-name="T6">Pagto RP </text:span></text:p>
            <text:p text:style-name="P95"><text:span text:style-name="T6">depositado (D)</text:span></text:p>
          </table:table-cell>
          <table:table-cell table:style-name="Table2.A1" office:value-type="string">
            <text:p text:style-name="P90"><text:span text:style-name="T6">Aviso </text:span></text:p>
            <text:p text:style-name="P57"><text:span text:style-name="T6">Débito - </text:span></text:p>
            <text:p text:style-name="P56"><text:span text:style-name="T6">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22"><text:span text:style-name="T6">731,00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42"><text:span text:style-name="T6">731,00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15"><text:span text:style-name="T6">Pagto RP </text:span></text:p>
            <text:p text:style-name="P95"><text:span text:style-name="T6">depositado (D)</text:span></text:p>
          </table:table-cell>
          <table:table-cell table:style-name="Table2.A1" office:value-type="string">
            <text:p text:style-name="P57"><text:span text:style-name="T6">Nota </text:span></text:p>
            <text:p text:style-name="P96"><text:span text:style-name="T6">Fiscal/DANF E - 7138</text:span></text:p>
          </table:table-cell>
          <table:table-cell table:style-name="Table2.A1" office:value-type="string">
            <text:p text:style-name="P17"><text:span text:style-name="T6">10701</text:span></text:p>
          </table:table-cell>
          <table:table-cell table:style-name="Table2.A1" office:value-type="string">
            <text:p text:style-name="P15"><text:span text:style-name="T6">DMS TEMPORIM </text:span></text:p>
            <text:p text:style-name="P97"><text:span text:style-name="T6">PRODUTOS DE LIMPEZA LTDA CNPJ </text:span></text:p>
            <text:p text:style-name="P27"><text:span text:style-name="T6">27.342.219/0001-25</text:span></text:p>
          </table:table-cell>
          <table:table-cell table:style-name="Table2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.A1" office:value-type="string">
            <text:p text:style-name="P9"><text:span text:style-name="T6">01/01/2025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22"><text:span text:style-name="T6">546,94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42"><text:span text:style-name="T6">546,94 </text:span></text:p>
          </table:table-cell>
          <table:table-cell table:style-name="Table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.6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98"><text:span text:style-name="T6">Depósito e Transferênci a (C)</text:span></text:p>
          </table:table-cell>
          <table:table-cell table:style-name="Table2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38"><text:span text:style-name="T6">989,00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62"><text:span text:style-name="T6">989,00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98"><text:span text:style-name="T6">Depósito e Transferênci a (C)</text:span></text:p>
          </table:table-cell>
          <table:table-cell table:style-name="Table2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42"><text:span text:style-name="T6">636,46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25"><text:span text:style-name="T6">636,46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98"><text:span text:style-name="T6">Depósito e Transferênci a (C)</text:span></text:p>
          </table:table-cell>
          <table:table-cell table:style-name="Table2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55"><text:span text:style-name="T6">1.254,61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99"><text:span text:style-name="T6">1.254,61</text:span></text:p>
          </table:table-cell>
          <table:table-cell table:style-name="Table2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7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.A1" office:value-type="string">
            <text:p text:style-name="P80"><text:span text:style-name="T5">Document o / Nº Doc</text:span></text:p>
          </table:table-cell>
          <table:table-cell table:style-name="Table3.A1" office:value-type="string">
            <text:p text:style-name="P81"><text:span text:style-name="T5">OFX/Nº Extrato</text:span></text:p>
          </table:table-cell>
          <table:table-cell table:style-name="Table3.A1" office:value-type="string">
            <text:p text:style-name="P17"><text:span text:style-name="T5">Fornecedor/ </text:span></text:p>
            <text:p text:style-name="P18"><text:span text:style-name="T5">Favorecido</text:span></text:p>
          </table:table-cell>
          <table:table-cell table:style-name="Table3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.A1" office:value-type="string">
            <text:p text:style-name="P9"><text:span text:style-name="T5">Emissão </text:span></text:p>
          </table:table-cell>
          <table:table-cell table:style-name="Table3.A1" office:value-type="string">
            <text:p text:style-name="P82"><text:span text:style-name="T5">Pagamento / Depósito</text:span></text:p>
          </table:table-cell>
          <table:table-cell table:style-name="Table3.A1" office:value-type="string">
            <text:p text:style-name="P83"><text:span text:style-name="T5">Valor Bruto/ Principal</text:span></text:p>
          </table:table-cell>
          <table:table-cell table:style-name="Table3.A1" office:value-type="string">
            <text:p text:style-name="P84"><text:span text:style-name="T5">Juros e </text:span></text:p>
            <text:p text:style-name="P85"><text:span text:style-name="T5">Multa</text:span></text:p>
          </table:table-cell>
          <table:table-cell table:style-name="Table3.A1" office:value-type="string">
            <text:p text:style-name="P86"><text:span text:style-name="T5">Descontos e </text:span></text:p>
            <text:p text:style-name="P87"><text:span text:style-name="T5">Retenções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9"><text:span text:style-name="T5">Líquido Prg./Ação</text:span></text:p>
          </table:table-cell>
        </table:table-row>
        <table:table-row table:style-name="Table3.3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98"><text:span text:style-name="T6">Depósito e Transferênci a (C)</text:span></text:p>
          </table:table-cell>
          <table:table-cell table:style-name="Table3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3.A1" office:value-type="string">
            <text:p text:style-name="P91"><text:span text:style-name="T6">45493</text:span></text:p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17/01/2025 </text:span></text:p>
          </table:table-cell>
          <table:table-cell table:style-name="Table3.A1" office:value-type="string">
            <text:p text:style-name="P9"><text:span text:style-name="T6">17/01/2025 </text:span></text:p>
          </table:table-cell>
          <table:table-cell table:style-name="Table3.A1" office:value-type="string">
            <text:p text:style-name="P55"><text:span text:style-name="T6">129,99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99"><text:span text:style-name="T6">129,99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15"><text:span text:style-name="T6">Pagto RP </text:span></text:p>
            <text:p text:style-name="P95"><text:span text:style-name="T6">depositado (D)</text:span></text:p>
          </table:table-cell>
          <table:table-cell table:style-name="Table3.A1" office:value-type="string">
            <text:p text:style-name="P57"><text:span text:style-name="T6">Nota </text:span></text:p>
            <text:p text:style-name="P96"><text:span text:style-name="T6">Fiscal/DANF E - 1905</text:span></text:p>
          </table:table-cell>
          <table:table-cell table:style-name="Table3.A1" office:value-type="string">
            <text:p text:style-name="P17"><text:span text:style-name="T6">12001</text:span></text:p>
          </table:table-cell>
          <table:table-cell table:style-name="Table3.A1" office:value-type="string">
            <text:p text:style-name="P15"><text:span text:style-name="T6">MAZONAS </text:span></text:p>
            <text:p text:style-name="P100"><text:span text:style-name="T6">DISTRIBUIDORA DE PRODUTOS EM GERAL LTDA CNPJ </text:span></text:p>
            <text:p text:style-name="P67"><text:span text:style-name="T6">41.556.827/0001-63</text:span></text:p>
          </table:table-cell>
          <table:table-cell table:style-name="Table3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3.A1" office:value-type="string">
            <text:p text:style-name="P9"><text:span text:style-name="T6">20/01/2025 </text:span></text:p>
          </table:table-cell>
          <table:table-cell table:style-name="Table3.A1" office:value-type="string">
            <text:p text:style-name="P9"><text:span text:style-name="T6">20/01/2025 </text:span></text:p>
          </table:table-cell>
          <table:table-cell table:style-name="Table3.A1" office:value-type="string">
            <text:p text:style-name="P42"><text:span text:style-name="T6">2.000,00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25"><text:span text:style-name="T6">2.000,00 </text:span></text:p>
          </table:table-cell>
          <table:table-cell table:style-name="Table3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.5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98"><text:span text:style-name="T6">Depósito e Transferênci a (C)</text:span></text:p>
          </table:table-cell>
          <table:table-cell table:style-name="Table3.A1" office:value-type="string">
            <text:p text:style-name="P90"><text:span text:style-name="T6">Aviso </text:span></text:p>
            <text:p text:style-name="P9"><text:span text:style-name="T6">Crédito - 02 </text:span></text:p>
          </table:table-cell>
          <table:table-cell table:style-name="Table3.A1" office:value-type="string">
            <text:p text:style-name="P47"><text:span text:style-name="T6">35011</text:span></text:p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38"><text:span text:style-name="T6">915,00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62"><text:span text:style-name="T6">915,00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6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101"><text:span text:style-name="T6">Rendimento s de </text:span></text:p>
            <text:p text:style-name="P63"><text:span text:style-name="T6">aplicação </text:span></text:p>
            <text:p text:style-name="P21"><text:span text:style-name="T6">(C)</text:span></text:p>
          </table:table-cell>
          <table:table-cell table:style-name="Table3.A1" office:value-type="string">
            <text:p text:style-name="P57"><text:span text:style-name="T6">Extrato - </text:span></text:p>
            <text:p text:style-name="P26"><text:span text:style-name="T6">012025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22"><text:span text:style-name="T6">76,89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42"><text:span text:style-name="T6">76,89 </text:span></text:p>
          </table:table-cell>
          <table:table-cell table:style-name="Table3.A1" office:value-type="string">
            <text:p text:style-name="P42"><text:span text:style-name="T6">Poupança</text:span></text:p>
          </table:table-cell>
        </table:table-row>
        <table:table-row table:style-name="Table3.7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101"><text:span text:style-name="T6">Rendimento s de </text:span></text:p>
            <text:p text:style-name="P63"><text:span text:style-name="T6">aplicação </text:span></text:p>
            <text:p text:style-name="P21"><text:span text:style-name="T6">(C)</text:span></text:p>
          </table:table-cell>
          <table:table-cell table:style-name="Table3.A1" office:value-type="string">
            <text:p text:style-name="P57"><text:span text:style-name="T6">Extrato - </text:span></text:p>
            <text:p text:style-name="P26"><text:span text:style-name="T6">012025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25"><text:span text:style-name="T6">0,81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38"><text:span text:style-name="T6">0,81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8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98"><text:span text:style-name="T6">Depósito e Transferênci a (C)</text:span></text:p>
          </table:table-cell>
          <table:table-cell table:style-name="Table3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22025</text:span></text:p>
          </table:table-cell>
          <table:table-cell table:style-name="Table3.A1" office:value-type="string">
            <text:p text:style-name="P91"><text:span text:style-name="T6">45493</text:span></text:p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06/02/2025 </text:span></text:p>
          </table:table-cell>
          <table:table-cell table:style-name="Table3.A1" office:value-type="string">
            <text:p text:style-name="P9"><text:span text:style-name="T6">06/02/2025 </text:span></text:p>
          </table:table-cell>
          <table:table-cell table:style-name="Table3.A1" office:value-type="string">
            <text:p text:style-name="P25"><text:span text:style-name="T6">0,08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38"><text:span text:style-name="T6">0,08</text:span></text:p>
          </table:table-cell>
          <table:table-cell table:style-name="Table3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8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4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4.A1" office:value-type="string">
            <text:p text:style-name="P102"><text:span text:style-name="T5">Document o / Nº Doc</text:span></text:p>
          </table:table-cell>
          <table:table-cell table:style-name="Table4.A1" office:value-type="string">
            <text:p text:style-name="P103"><text:span text:style-name="T5">OFX/Nº Extrato</text:span></text:p>
          </table:table-cell>
          <table:table-cell table:style-name="Table4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4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4.A1" office:value-type="string">
            <text:p text:style-name="P9"><text:span text:style-name="T5">Emissão </text:span></text:p>
          </table:table-cell>
          <table:table-cell table:style-name="Table4.A1" office:value-type="string">
            <text:p text:style-name="P104"><text:span text:style-name="T5">Pagamento / Depósito</text:span></text:p>
          </table:table-cell>
          <table:table-cell table:style-name="Table4.A1" office:value-type="string">
            <text:p text:style-name="P106"><text:span text:style-name="T5">Valor Bruto/ Principal</text:span></text:p>
          </table:table-cell>
          <table:table-cell table:style-name="Table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4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36"><text:span text:style-name="T5">Líquido Prg./Ação</text:span></text:p>
          </table:table-cell>
        </table:table-row>
        <table:table-row table:style-name="Table4.3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9"><text:span text:style-name="T6">Repasse (C) </text:span></text:p>
          </table:table-cell>
          <table:table-cell table:style-name="Table4.A1" office:value-type="string">
            <text:p text:style-name="P47"><text:span text:style-name="T6">- JANEIRO </text:span></text:p>
          </table:table-cell>
          <table:table-cell table:style-name="Table4.A1" office:value-type="string">
            <text:p text:style-name="P47"><text:span text:style-name="T6">65805</text:span></text:p>
          </table:table-cell>
          <table:table-cell table:style-name="Table4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17"><text:span text:style-name="T6">104.263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"><text:span text:style-name="T6">104.263,00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3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9"><text:span text:style-name="T6">Repasse (C) </text:span></text:p>
          </table:table-cell>
          <table:table-cell table:style-name="Table4.A1" office:value-type="string">
            <text:p text:style-name="P47"><text:span text:style-name="T6">- Repasse </text:span></text:p>
          </table:table-cell>
          <table:table-cell table:style-name="Table4.A1" office:value-type="string">
            <text:p text:style-name="P47"><text:span text:style-name="T6">65805</text:span></text:p>
          </table:table-cell>
          <table:table-cell table:style-name="Table4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17"><text:span text:style-name="T6">104.263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"><text:span text:style-name="T6">104.263,00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5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Fatura - </text:span></text:p>
            <text:p text:style-name="P55"><text:span text:style-name="T6">122024 </text:span></text:p>
          </table:table-cell>
          <table:table-cell table:style-name="Table4.A1" office:value-type="string">
            <text:p text:style-name="P62"><text:span text:style-name="T6">21106</text:span></text:p>
          </table:table-cell>
          <table:table-cell table:style-name="Table4.A1" office:value-type="string">
            <text:p text:style-name="P62"><text:span text:style-name="T6">CLARO NXT </text:span></text:p>
            <text:p text:style-name="P112"><text:span text:style-name="T6">TELECOMUNICAÇÕES CNPJ </text:span></text:p>
            <text:p text:style-name="P44"><text:span text:style-name="T6">66.970.229/0001-67</text:span></text:p>
          </table:table-cell>
          <table:table-cell table:style-name="Table4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4.A1" office:value-type="string">
            <text:p text:style-name="P9"><text:span text:style-name="T6">01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17"><text:span text:style-name="T6">169,9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9"><text:span text:style-name="T6">169,90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6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113"><text:span text:style-name="T6">Nota fiscal de serviços - 1799</text:span></text:p>
          </table:table-cell>
          <table:table-cell table:style-name="Table4.A1" office:value-type="string">
            <text:p text:style-name="P62"><text:span text:style-name="T6">21103</text:span></text:p>
          </table:table-cell>
          <table:table-cell table:style-name="Table4.A1" office:value-type="string">
            <text:p text:style-name="P57"><text:span text:style-name="T6">RESINFOR </text:span></text:p>
            <text:p text:style-name="P62"><text:span text:style-name="T6">CONTABILIDADE E </text:span></text:p>
            <text:p text:style-name="P114"><text:span text:style-name="T6">GESTÃO EMPRESARIAL LTDA CNPJ </text:span></text:p>
            <text:p text:style-name="P27"><text:span text:style-name="T6">05.502.931/0001-01</text:span></text:p>
          </table:table-cell>
          <table:table-cell table:style-name="Table4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4.A1" office:value-type="string">
            <text:p text:style-name="P9"><text:span text:style-name="T6">06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62"><text:span text:style-name="T6">2.894,48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25"><text:span text:style-name="T6">2.894,48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7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Fatura - </text:span></text:p>
            <text:p text:style-name="P25"><text:span text:style-name="T6">012025 </text:span></text:p>
          </table:table-cell>
          <table:table-cell table:style-name="Table4.A1" office:value-type="string">
            <text:p text:style-name="P62"><text:span text:style-name="T6">21105</text:span></text:p>
          </table:table-cell>
          <table:table-cell table:style-name="Table4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4.A1" office:value-type="string">
            <text:p text:style-name="P42"><text:span text:style-name="T6">Energia Elétrica </text:span></text:p>
          </table:table-cell>
          <table:table-cell table:style-name="Table4.A1" office:value-type="string">
            <text:p text:style-name="P9"><text:span text:style-name="T6">16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47"><text:span text:style-name="T6">611,29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25"><text:span text:style-name="T6">611,29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8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4.A1" office:value-type="string">
            <text:p text:style-name="P57"><text:span text:style-name="T6">Nota </text:span></text:p>
            <text:p text:style-name="P116"><text:span text:style-name="T6">Fiscal/DANF E - 115</text:span></text:p>
          </table:table-cell>
          <table:table-cell table:style-name="Table4.A1" office:value-type="string">
            <text:p text:style-name="P62"><text:span text:style-name="T6">21114</text:span></text:p>
          </table:table-cell>
          <table:table-cell table:style-name="Table4.A1" office:value-type="string">
            <text:p text:style-name="P117"><text:span text:style-name="T6">54.243.247 JHENIFER SILVA SANTOS CNPJ 54.243.247/0001-68</text:span></text:p>
          </table:table-cell>
          <table:table-cell table:style-name="Table4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4.A1" office:value-type="string">
            <text:p text:style-name="P9"><text:span text:style-name="T6">25/02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62"><text:span text:style-name="T6">2.00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25"><text:span text:style-name="T6">2.000,00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2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Recibo - </text:span></text:p>
            <text:p text:style-name="P25"><text:span text:style-name="T6">012025 </text:span></text:p>
          </table:table-cell>
          <table:table-cell table:style-name="Table4.A1" office:value-type="string">
            <text:p text:style-name="P62"><text:span text:style-name="T6">21101 </text:span></text:p>
          </table:table-cell>
          <table:table-cell table:style-name="Table4.A1" office:value-type="string">
            <text:p text:style-name="P118"><text:span text:style-name="T6">SINDBENEFICENTE CNPJ 12.403.462/0001-39</text:span></text:p>
          </table:table-cell>
          <table:table-cell table:style-name="Table4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4.A1" office:value-type="string">
            <text:p text:style-name="P9"><text:span text:style-name="T6">31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62"><text:span text:style-name="T6">3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42"><text:span text:style-name="T6">30,00 </text:span></text:p>
          </table:table-cell>
          <table:table-cell table:style-name="Table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4.8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Recibo - </text:span></text:p>
            <text:p text:style-name="P55"><text:span text:style-name="T6">122024 </text:span></text:p>
          </table:table-cell>
          <table:table-cell table:style-name="Table4.A1" office:value-type="string">
            <text:p text:style-name="P62"><text:span text:style-name="T6">21102 </text:span></text:p>
          </table:table-cell>
          <table:table-cell table:style-name="Table4.A1" office:value-type="string">
            <text:p text:style-name="P118"><text:span text:style-name="T6">SINDBENEFICENTE CNPJ 12.403.462/0001-39</text:span></text:p>
          </table:table-cell>
          <table:table-cell table:style-name="Table4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4.A1" office:value-type="string">
            <text:p text:style-name="P9"><text:span text:style-name="T6">01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17"><text:span text:style-name="T6">109,81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9"><text:span text:style-name="T6">109,81 </text:span></text:p>
          </table:table-cell>
          <table:table-cell table:style-name="Table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4.5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Fatura - </text:span></text:p>
            <text:p text:style-name="P25"><text:span text:style-name="T6">012025 </text:span></text:p>
          </table:table-cell>
          <table:table-cell table:style-name="Table4.A1" office:value-type="string">
            <text:p text:style-name="P62"><text:span text:style-name="T6">21104</text:span></text:p>
          </table:table-cell>
          <table:table-cell table:style-name="Table4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4.A1" office:value-type="string">
            <text:p text:style-name="P42"><text:span text:style-name="T6">Energia Elétrica </text:span></text:p>
          </table:table-cell>
          <table:table-cell table:style-name="Table4.A1" office:value-type="string">
            <text:p text:style-name="P9"><text:span text:style-name="T6">16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17"><text:span text:style-name="T6">189,17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9"><text:span text:style-name="T6">189,17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2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row table:style-name="Table5.1">
          <table:table-cell table:style-name="Table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5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5.A1" office:value-type="string">
            <text:p text:style-name="P119"><text:span text:style-name="T5">Document o / Nº Doc</text:span></text:p>
          </table:table-cell>
          <table:table-cell table:style-name="Table5.A1" office:value-type="string">
            <text:p text:style-name="P120"><text:span text:style-name="T5">OFX/Nº Extrato</text:span></text:p>
          </table:table-cell>
          <table:table-cell table:style-name="Table5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5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5.A1" office:value-type="string">
            <text:p text:style-name="P9"><text:span text:style-name="T5">Emissão </text:span></text:p>
          </table:table-cell>
          <table:table-cell table:style-name="Table5.A1" office:value-type="string">
            <text:p text:style-name="P121"><text:span text:style-name="T5">Pagamento / Depósito</text:span></text:p>
          </table:table-cell>
          <table:table-cell table:style-name="Table5.A1" office:value-type="string">
            <text:p text:style-name="P122"><text:span text:style-name="T5">Valor Bruto/ Principal</text:span></text:p>
          </table:table-cell>
          <table:table-cell table:style-name="Table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5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9"><text:span text:style-name="T5">Líquido Prg./Ação</text:span></text:p>
          </table:table-cell>
        </table:table-row>
        <table:table-row table:style-name="Table5.3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07</text:span></text:p>
          </table:table-cell>
          <table:table-cell table:style-name="Table5.A1" office:value-type="string">
            <text:p text:style-name="P124"><text:span text:style-name="T6">CIA DE SANEAMENTO BASICO DO ESTADO DE SAO PAULO SABESP CNPJ </text:span></text:p>
            <text:p text:style-name="P92"><text:span text:style-name="T6">43.776.517/0001-80</text:span></text:p>
          </table:table-cell>
          <table:table-cell table:style-name="Table5.A1" office:value-type="string">
            <text:p text:style-name="P49"><text:span text:style-name="T6">Água e Esgoto </text:span></text:p>
          </table:table-cell>
          <table:table-cell table:style-name="Table5.A1" office:value-type="string">
            <text:p text:style-name="P9"><text:span text:style-name="T6">03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42"><text:span text:style-name="T6">319,00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319,00 </text:span></text:p>
          </table:table-cell>
          <table:table-cell table:style-name="Table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5.4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08</text:span></text:p>
          </table:table-cell>
          <table:table-cell table:style-name="Table5.A1" office:value-type="string">
            <text:p text:style-name="P124"><text:span text:style-name="T6">CIA DE SANEAMENTO BASICO DO ESTADO DE SAO PAULO SABESP CNPJ </text:span></text:p>
            <text:p text:style-name="P92"><text:span text:style-name="T6">43.776.517/0001-80</text:span></text:p>
          </table:table-cell>
          <table:table-cell table:style-name="Table5.A1" office:value-type="string">
            <text:p text:style-name="P49"><text:span text:style-name="T6">Água e Esgoto </text:span></text:p>
          </table:table-cell>
          <table:table-cell table:style-name="Table5.A1" office:value-type="string">
            <text:p text:style-name="P9"><text:span text:style-name="T6">03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2"><text:span text:style-name="T6">78,55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78,55 </text:span></text:p>
          </table:table-cell>
          <table:table-cell table:style-name="Table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5.5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PIS s/ Salários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42"><text:span text:style-name="T6">577,76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577,76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6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99"><text:span text:style-name="T6">1.011,18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99"><text:span text:style-name="T6">1.011,18 </text:span></text:p>
          </table:table-cell>
          <table:table-cell table:style-name="Table5.A1" office:value-type="string">
            <text:p text:style-name="P42"><text:span text:style-name="T6">Locação</text:span></text:p>
          </table:table-cell>
        </table:table-row>
        <table:table-row table:style-name="Table5.5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9"><text:span text:style-name="T6">IRRF s/ Proventos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2"><text:span text:style-name="T6">798,58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798,58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8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126"><text:span text:style-name="T6">INSS Patronal e Empregados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5"><text:span text:style-name="T6">20.395,26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9"><text:span text:style-name="T6">20.395,26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9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13° </text:span></text:p>
          </table:table-cell>
          <table:table-cell table:style-name="Table5.A1" office:value-type="string">
            <text:p text:style-name="P47"><text:span text:style-name="T6">21110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Pis s/ 13 Salário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5"><text:span text:style-name="T6">248,37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248,37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10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13° </text:span></text:p>
          </table:table-cell>
          <table:table-cell table:style-name="Table5.A1" office:value-type="string">
            <text:p text:style-name="P47"><text:span text:style-name="T6">21110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INSS s/ 13º </text:span></text:p>
            <text:p text:style-name="P47"><text:span text:style-name="T6">Salário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2"><text:span text:style-name="T6">7.223,07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7.223,07 </text:span></text:p>
          </table:table-cell>
          <table:table-cell table:style-name="Table5.A1" office:value-type="string">
            <text:p text:style-name="P42"><text:span text:style-name="T6">Poupança</text:span></text:p>
          </table:table-cell>
        </table:table-row>
        <table:table-row table:style-name="Table5.11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11 </text:span></text:p>
          </table:table-cell>
          <table:table-cell table:style-name="Table5.A1" office:value-type="string">
            <text:p text:style-name="P127"><text:span text:style-name="T6">Thais Gomes Viana CPF 313.114.028-37</text:span></text:p>
          </table:table-cell>
          <table:table-cell table:style-name="Table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5.A1" office:value-type="string">
            <text:p text:style-name="P9"><text:span text:style-name="T6">3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42"><text:span text:style-name="T6">3.027,06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3.027,06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2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12 </text:span></text:p>
          </table:table-cell>
          <table:table-cell table:style-name="Table5.A1" office:value-type="string">
            <text:p text:style-name="P128"><text:span text:style-name="T6">Sara Mendes Brito CPF 345.507.308-54</text:span></text:p>
          </table:table-cell>
          <table:table-cell table:style-name="Table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5.A1" office:value-type="string">
            <text:p text:style-name="P9"><text:span text:style-name="T6">3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5"><text:span text:style-name="T6">2.697,50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2.697,50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1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B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6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6.A1" office:value-type="string">
            <text:p text:style-name="P119"><text:span text:style-name="T5">Document o / Nº Doc</text:span></text:p>
          </table:table-cell>
          <table:table-cell table:style-name="Table6.A1" office:value-type="string">
            <text:p text:style-name="P129"><text:span text:style-name="T5">OFX/Nº Extrato</text:span></text:p>
          </table:table-cell>
          <table:table-cell table:style-name="Table6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6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6.A1" office:value-type="string">
            <text:p text:style-name="P9"><text:span text:style-name="T5">Emissão </text:span></text:p>
          </table:table-cell>
          <table:table-cell table:style-name="Table6.A1" office:value-type="string">
            <text:p text:style-name="P130"><text:span text:style-name="T5">Pagamento / Depósito</text:span></text:p>
          </table:table-cell>
          <table:table-cell table:style-name="Table6.A1" office:value-type="string">
            <text:p text:style-name="P131"><text:span text:style-name="T5">Valor Bruto/ Principal</text:span></text:p>
          </table:table-cell>
          <table:table-cell table:style-name="Table6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6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35"><text:span text:style-name="T5">Líquido Prg./Ação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3</text:span></text:p>
          </table:table-cell>
          <table:table-cell table:style-name="Table6.A1" office:value-type="string">
            <text:p text:style-name="P42"><text:span text:style-name="T6">ELIANE SILVA DE </text:span></text:p>
            <text:p text:style-name="P47"><text:span text:style-name="T6">SOUZA CPF </text:span></text:p>
            <text:p text:style-name="P63"><text:span text:style-name="T6">292.004.268-83</text:span></text:p>
          </table:table-cell>
          <table:table-cell table:style-name="Table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697,5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697,50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4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5 </text:span></text:p>
          </table:table-cell>
          <table:table-cell table:style-name="Table6.A1" office:value-type="string">
            <text:p text:style-name="P136"><text:span text:style-name="T6">JESSICA DOS SANTOS CPF 424.514.818-70</text:span></text:p>
          </table:table-cell>
          <table:table-cell table:style-name="Table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697,5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697,50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6</text:span></text:p>
          </table:table-cell>
          <table:table-cell table:style-name="Table6.A1" office:value-type="string">
            <text:p text:style-name="P137"><text:span text:style-name="T6">JOSE HENRIQUE </text:span></text:p>
            <text:p text:style-name="P138"><text:span text:style-name="T6">SANTIAGO MENDES CPF 463.180.058-54</text:span></text:p>
          </table:table-cell>
          <table:table-cell table:style-name="Table6.A1" office:value-type="string">
            <text:p text:style-name="P12"><text:span text:style-name="T6">Assistente </text:span></text:p>
            <text:p text:style-name="P12"><text:span text:style-name="T6">Administrativo </text:span></text:p>
            <text:p text:style-name="P21"><text:span text:style-name="T6">(folha)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625,49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625,49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7</text:span></text:p>
          </table:table-cell>
          <table:table-cell table:style-name="Table6.A1" office:value-type="string">
            <text:p text:style-name="P139"><text:span text:style-name="T6">EDLEUZA FERNANDES DA SILVA PAIVA CPF 039.734.034-65</text:span></text:p>
          </table:table-cell>
          <table:table-cell table:style-name="Table6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822,65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822,65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7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6.A1" office:value-type="string">
            <text:p text:style-name="P47"><text:span text:style-name="T6">21118</text:span></text:p>
          </table:table-cell>
          <table:table-cell table:style-name="Table6.A1" office:value-type="string">
            <text:p text:style-name="P140"><text:span text:style-name="T6">EDELZUITA QUEIROZ DOS SANTOS </text:span></text:p>
            <text:p text:style-name="P43"><text:span text:style-name="T6">FEREMANS CPF </text:span></text:p>
            <text:p text:style-name="P46"><text:span text:style-name="T6">054.969.088-33</text:span></text:p>
          </table:table-cell>
          <table:table-cell table:style-name="Table6.A1" office:value-type="string">
            <text:p text:style-name="P15"><text:span text:style-name="T6">Locação de </text:span></text:p>
            <text:p text:style-name="P15"><text:span text:style-name="T6">Imóvel PF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68"><text:span text:style-name="T6">6.488,82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47"><text:span text:style-name="T6">6.488,82 </text:span></text:p>
          </table:table-cell>
          <table:table-cell table:style-name="Table6.A1" office:value-type="string">
            <text:p text:style-name="P42"><text:span text:style-name="T6">Locação</text:span></text:p>
          </table:table-cell>
        </table:table-row>
        <table:table-row table:style-name="Table6.8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Darf - 13° </text:span></text:p>
          </table:table-cell>
          <table:table-cell table:style-name="Table6.A1" office:value-type="string">
            <text:p text:style-name="P47"><text:span text:style-name="T6">21110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INSS s/ 13º </text:span></text:p>
            <text:p text:style-name="P38"><text:span text:style-name="T6">Salário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.405,69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.405,69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PIS s/ Salários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05,03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05,03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8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IRRF s/ Aluguel </text:span></text:p>
            <text:p text:style-name="P15"><text:span text:style-name="T6">Pessoa Física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93,83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93,83 </text:span></text:p>
          </table:table-cell>
          <table:table-cell table:style-name="Table6.A1" office:value-type="string">
            <text:p text:style-name="P42"><text:span text:style-name="T6">Locação</text:span></text:p>
          </table:table-cell>
        </table:table-row>
        <table:table-row table:style-name="Table6.11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9"><text:span text:style-name="T6">IRRF s/ Proventos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53,08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53,08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12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43"><text:span text:style-name="T6">INSS Patronal e Empregados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3.909,7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3.909,70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1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13° </text:span></text:p>
          </table:table-cell>
          <table:table-cell table:style-name="Table6.A1" office:value-type="string">
            <text:p text:style-name="P47"><text:span text:style-name="T6">21110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Pis s/ 13 Salário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6,41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6,41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6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3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B"/>
        <table:table-column table:style-name="Table7.L"/>
        <table:table-column table:style-name="Table7.M"/>
        <text:soft-page-break/>
        <table:table-row table:style-name="Table7.1">
          <table:table-cell table:style-name="Table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7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7.A1" office:value-type="string">
            <text:p text:style-name="P119"><text:span text:style-name="T5">Document o / Nº Doc</text:span></text:p>
          </table:table-cell>
          <table:table-cell table:style-name="Table7.A1" office:value-type="string">
            <text:p text:style-name="P129"><text:span text:style-name="T5">OFX/Nº Extrato</text:span></text:p>
          </table:table-cell>
          <table:table-cell table:style-name="Table7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7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7.A1" office:value-type="string">
            <text:p text:style-name="P9"><text:span text:style-name="T5">Emissão </text:span></text:p>
          </table:table-cell>
          <table:table-cell table:style-name="Table7.A1" office:value-type="string">
            <text:p text:style-name="P130"><text:span text:style-name="T5">Pagamento / Depósito</text:span></text:p>
          </table:table-cell>
          <table:table-cell table:style-name="Table7.A1" office:value-type="string">
            <text:p text:style-name="P131"><text:span text:style-name="T5">Valor Bruto/ Principal</text:span></text:p>
          </table:table-cell>
          <table:table-cell table:style-name="Table7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7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35"><text:span text:style-name="T5">Líquido Prg./Ação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7.A1" office:value-type="string">
            <text:p text:style-name="P42"><text:span text:style-name="T6">Darf - 13° </text:span></text:p>
          </table:table-cell>
          <table:table-cell table:style-name="Table7.A1" office:value-type="string">
            <text:p text:style-name="P47"><text:span text:style-name="T6">21110</text:span></text:p>
          </table:table-cell>
          <table:table-cell table:style-name="Table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7.A1" office:value-type="string">
            <text:p text:style-name="P15"><text:span text:style-name="T6">INSS s/ 13º </text:span></text:p>
            <text:p text:style-name="P38"><text:span text:style-name="T6">Salário </text:span></text:p>
          </table:table-cell>
          <table:table-cell table:style-name="Table7.A1" office:value-type="string">
            <text:p text:style-name="P9"><text:span text:style-name="T6">01/01/2025 </text:span></text:p>
          </table:table-cell>
          <table:table-cell table:style-name="Table7.A1" office:value-type="string">
            <text:p text:style-name="P9"><text:span text:style-name="T6">11/02/2025 </text:span></text:p>
          </table:table-cell>
          <table:table-cell table:style-name="Table7.A1" office:value-type="string">
            <text:p text:style-name="P17"><text:span text:style-name="T6">1.654,06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.654,06 </text:span></text:p>
          </table:table-cell>
          <table:table-cell table:style-name="Table7.A1" office:value-type="string">
            <text:p text:style-name="P42"><text:span text:style-name="T6">Poupança</text:span></text:p>
          </table:table-cell>
        </table:table-row>
        <table:table-row table:style-name="Table7.4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7.A1" office:value-type="string">
            <text:p text:style-name="P42"><text:span text:style-name="T6">Recibo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101 </text:span></text:p>
          </table:table-cell>
          <table:table-cell table:style-name="Table7.A1" office:value-type="string">
            <text:p text:style-name="P144"><text:span text:style-name="T6">SINDBENEFICENTE CNPJ 12.403.462/0001-39</text:span></text:p>
          </table:table-cell>
          <table:table-cell table:style-name="Table7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1/02/2025 </text:span></text:p>
          </table:table-cell>
          <table:table-cell table:style-name="Table7.A1" office:value-type="string">
            <text:p text:style-name="P47"><text:span text:style-name="T6">3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3,0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7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7.A1" office:value-type="string">
            <text:p text:style-name="P47"><text:span text:style-name="T6">21102 </text:span></text:p>
          </table:table-cell>
          <table:table-cell table:style-name="Table7.A1" office:value-type="string">
            <text:p text:style-name="P144"><text:span text:style-name="T6">SINDBENEFICENTE CNPJ 12.403.462/0001-39</text:span></text:p>
          </table:table-cell>
          <table:table-cell table:style-name="Table7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7.A1" office:value-type="string">
            <text:p text:style-name="P9"><text:span text:style-name="T6">01/01/2025 </text:span></text:p>
          </table:table-cell>
          <table:table-cell table:style-name="Table7.A1" office:value-type="string">
            <text:p text:style-name="P9"><text:span text:style-name="T6">11/02/2025 </text:span></text:p>
          </table:table-cell>
          <table:table-cell table:style-name="Table7.A1" office:value-type="string">
            <text:p text:style-name="P17"><text:span text:style-name="T6">10,98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0,98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1</text:span></text:p>
          </table:table-cell>
          <table:table-cell table:style-name="Table7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52"><text:span text:style-name="T6">493.753.838-14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97,5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97,5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7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2</text:span></text:p>
          </table:table-cell>
          <table:table-cell table:style-name="Table7.A1" office:value-type="string">
            <text:p text:style-name="P145"><text:span text:style-name="T6">GILDETE BALBINO DOS SANTOS CPF </text:span></text:p>
            <text:p text:style-name="P53"><text:span text:style-name="T6">424.742.305-30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97,5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97,5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8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7.A1" office:value-type="string">
            <text:p text:style-name="P47"><text:span text:style-name="T6">21203 </text:span></text:p>
          </table:table-cell>
          <table:table-cell table:style-name="Table7.A1" office:value-type="string">
            <text:p text:style-name="P146"><text:span text:style-name="T6">VERA LUCIA DE SOUZA CPF 076.702.098-79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68,06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68,06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4 </text:span></text:p>
          </table:table-cell>
          <table:table-cell table:style-name="Table7.A1" office:value-type="string">
            <text:p text:style-name="P147"><text:span text:style-name="T6">SUELY LOPES ALEGRE CPF 132.122.008-12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68,06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68,06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8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5 </text:span></text:p>
          </table:table-cell>
          <table:table-cell table:style-name="Table7.A1" office:value-type="string">
            <text:p text:style-name="P148"><text:span text:style-name="T6">Nilza de Jesus Silva CPF 151.051.088-50</text:span></text:p>
          </table:table-cell>
          <table:table-cell table:style-name="Table7.A1" office:value-type="string">
            <text:p text:style-name="P47"><text:span text:style-name="T6">Cozinheiro(a)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101,9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101,9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11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6 </text:span></text:p>
          </table:table-cell>
          <table:table-cell table:style-name="Table7.A1" office:value-type="string">
            <text:p text:style-name="P149"><text:span text:style-name="T6">JUSSARA SILVA CPF 378.816.748-30</text:span></text:p>
          </table:table-cell>
          <table:table-cell table:style-name="Table7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17"><text:span text:style-name="T6">1.535,33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.535,33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7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7</text:span></text:p>
          </table:table-cell>
          <table:table-cell table:style-name="Table7.A1" office:value-type="string">
            <text:p text:style-name="P47"><text:span text:style-name="T6">Samara Marques </text:span></text:p>
            <text:p text:style-name="P42"><text:span text:style-name="T6">Bianchi CPF </text:span></text:p>
            <text:p text:style-name="P63"><text:span text:style-name="T6">260.437.648-22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97,5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97,5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1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Rescisão - </text:span></text:p>
            <text:p text:style-name="P47"><text:span text:style-name="T6">022025 </text:span></text:p>
          </table:table-cell>
          <table:table-cell table:style-name="Table7.A1" office:value-type="string">
            <text:p text:style-name="P47"><text:span text:style-name="T6">21301 </text:span></text:p>
          </table:table-cell>
          <table:table-cell table:style-name="Table7.A1" office:value-type="string">
            <text:p text:style-name="P149"><text:span text:style-name="T6">JUSSARA SILVA CPF 378.816.748-30</text:span></text:p>
          </table:table-cell>
          <table:table-cell table:style-name="Table7.A1" office:value-type="string">
            <text:p text:style-name="P15"><text:span text:style-name="T6">Rescisão </text:span></text:p>
            <text:p text:style-name="P150"><text:span text:style-name="T6">Contratual - TRCT (folha)</text:span></text:p>
          </table:table-cell>
          <table:table-cell table:style-name="Table7.A1" office:value-type="string">
            <text:p text:style-name="P9"><text:span text:style-name="T6">13/02/2025 </text:span></text:p>
          </table:table-cell>
          <table:table-cell table:style-name="Table7.A1" office:value-type="string">
            <text:p text:style-name="P9"><text:span text:style-name="T6">13/02/2025 </text:span></text:p>
          </table:table-cell>
          <table:table-cell table:style-name="Table7.A1" office:value-type="string">
            <text:p text:style-name="P17"><text:span text:style-name="T6">1.436,64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.436,64 </text:span></text:p>
          </table:table-cell>
          <table:table-cell table:style-name="Table7.A1" office:value-type="string">
            <text:p text:style-name="P42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0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G"/>
        <table:table-column table:style-name="Table8.L"/>
        <table:table-column table:style-name="Table8.M"/>
        <table:table-row table:style-name="Table8.1">
          <table:table-cell table:style-name="Table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8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8.A1" office:value-type="string">
            <text:p text:style-name="P151"><text:span text:style-name="T5">Document o / Nº Doc</text:span></text:p>
          </table:table-cell>
          <table:table-cell table:style-name="Table8.A1" office:value-type="string">
            <text:p text:style-name="P152"><text:span text:style-name="T5">OFX/Nº Extrato</text:span></text:p>
          </table:table-cell>
          <table:table-cell table:style-name="Table8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8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8.A1" office:value-type="string">
            <text:p text:style-name="P9"><text:span text:style-name="T5">Emissão </text:span></text:p>
          </table:table-cell>
          <table:table-cell table:style-name="Table8.A1" office:value-type="string">
            <text:p text:style-name="P104"><text:span text:style-name="T5">Pagamento / Depósito</text:span></text:p>
          </table:table-cell>
          <table:table-cell table:style-name="Table8.A1" office:value-type="string">
            <text:p text:style-name="P153"><text:span text:style-name="T5">Valor Bruto/ Principal</text:span></text:p>
          </table:table-cell>
          <table:table-cell table:style-name="Table8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8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36"><text:span text:style-name="T5">Líquido Prg./Ação</text:span></text:p>
          </table:table-cell>
        </table:table-row>
        <table:table-row table:style-name="Table8.3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42"><text:span text:style-name="T6">Rescisão - </text:span></text:p>
            <text:p text:style-name="P47"><text:span text:style-name="T6">022025 </text:span></text:p>
          </table:table-cell>
          <table:table-cell table:style-name="Table8.A1" office:value-type="string">
            <text:p text:style-name="P42"><text:span text:style-name="T6">21302</text:span></text:p>
          </table:table-cell>
          <table:table-cell table:style-name="Table8.A1" office:value-type="string">
            <text:p text:style-name="P156"><text:span text:style-name="T6">JOSE HENRIQUE </text:span></text:p>
            <text:p text:style-name="P157"><text:span text:style-name="T6">SANTIAGO MENDES CPF 463.180.058-54</text:span></text:p>
          </table:table-cell>
          <table:table-cell table:style-name="Table8.A1" office:value-type="string">
            <text:p text:style-name="P57"><text:span text:style-name="T6">Rescisão </text:span></text:p>
            <text:p text:style-name="P158"><text:span text:style-name="T6">Contratual - TRCT (folha)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62"><text:span text:style-name="T6">5.649,94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2"><text:span text:style-name="T6">5.649,94 </text:span></text:p>
          </table:table-cell>
          <table:table-cell table:style-name="Table8.A1" office:value-type="string">
            <text:p text:style-name="P15"><text:span text:style-name="T6">Poupança</text:span></text:p>
          </table:table-cell>
        </table:table-row>
        <table:table-row table:style-name="Table8.4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42"><text:span text:style-name="T6">Rescisão - </text:span></text:p>
            <text:p text:style-name="P47"><text:span text:style-name="T6">022025 </text:span></text:p>
          </table:table-cell>
          <table:table-cell table:style-name="Table8.A1" office:value-type="string">
            <text:p text:style-name="P42"><text:span text:style-name="T6">21303</text:span></text:p>
          </table:table-cell>
          <table:table-cell table:style-name="Table8.A1" office:value-type="string">
            <text:p text:style-name="P47"><text:span text:style-name="T6">Samara Marques </text:span></text:p>
            <text:p text:style-name="P22"><text:span text:style-name="T6">Bianchi CPF </text:span></text:p>
            <text:p text:style-name="P63"><text:span text:style-name="T6">260.437.648-22</text:span></text:p>
          </table:table-cell>
          <table:table-cell table:style-name="Table8.A1" office:value-type="string">
            <text:p text:style-name="P57"><text:span text:style-name="T6">Rescisão </text:span></text:p>
            <text:p text:style-name="P158"><text:span text:style-name="T6">Contratual - TRCT (folha)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68"><text:span text:style-name="T6">6.796,2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47"><text:span text:style-name="T6">6.796,20 </text:span></text:p>
          </table:table-cell>
          <table:table-cell table:style-name="Table8.A1" office:value-type="string">
            <text:p text:style-name="P15"><text:span text:style-name="T6">Poupança</text:span></text:p>
          </table:table-cell>
        </table:table-row>
        <table:table-row table:style-name="Table8.5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159"><text:span text:style-name="T6">Depósito e Transferênci a (C)</text:span></text:p>
          </table:table-cell>
          <table:table-cell table:style-name="Table8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47"><text:span text:style-name="T6">45493</text:span></text:p>
          </table:table-cell>
          <table:table-cell table:style-name="Table8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8.A1" office:value-type="string">
            <text:p text:style-name="P57"><text:span text:style-name="T6">Financeira </text:span></text:p>
          </table:table-cell>
          <table:table-cell table:style-name="Table8.A1" office:value-type="string">
            <text:p text:style-name="P9"><text:span text:style-name="T6">14/02/2025 </text:span></text:p>
          </table:table-cell>
          <table:table-cell table:style-name="Table8.A1" office:value-type="string">
            <text:p text:style-name="P9"><text:span text:style-name="T6">14/02/2025 </text:span></text:p>
          </table:table-cell>
          <table:table-cell table:style-name="Table8.A1" office:value-type="string">
            <text:p text:style-name="P62"><text:span text:style-name="T6">731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38"><text:span text:style-name="T6">731,00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6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159"><text:span text:style-name="T6">Depósito e Transferênci a (C)</text:span></text:p>
          </table:table-cell>
          <table:table-cell table:style-name="Table8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47"><text:span text:style-name="T6">410081</text:span></text:p>
          </table:table-cell>
          <table:table-cell table:style-name="Table8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8.A1" office:value-type="string">
            <text:p text:style-name="P57"><text:span text:style-name="T6">Financeira </text:span></text:p>
          </table:table-cell>
          <table:table-cell table:style-name="Table8.A1" office:value-type="string">
            <text:p text:style-name="P9"><text:span text:style-name="T6">17/02/2025 </text:span></text:p>
          </table:table-cell>
          <table:table-cell table:style-name="Table8.A1" office:value-type="string">
            <text:p text:style-name="P9"><text:span text:style-name="T6">17/02/2025 </text:span></text:p>
          </table:table-cell>
          <table:table-cell table:style-name="Table8.A1" office:value-type="string">
            <text:p text:style-name="P17"><text:span text:style-name="T6">10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15"><text:span text:style-name="T6">100,00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7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70"><text:span text:style-name="T6">TED/DOC </text:span></text:p>
            <text:p text:style-name="P42"><text:span text:style-name="T6">Devolvido </text:span></text:p>
            <text:p text:style-name="P39"><text:span text:style-name="T6">(D)</text:span></text:p>
          </table:table-cell>
          <table:table-cell table:style-name="Table8.A1" office:value-type="string">
            <text:p text:style-name="P49"><text:span text:style-name="T6">Aviso </text:span></text:p>
            <text:p text:style-name="P42"><text:span text:style-name="T6">Déb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42"><text:span text:style-name="T6">21801</text:span></text:p>
          </table:table-cell>
          <table:table-cell table:style-name="Table8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68"><text:span text:style-name="T6">6.488,82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47"><text:span text:style-name="T6">6.488,82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8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51"><text:span text:style-name="T6">Crédito </text:span></text:p>
            <text:p text:style-name="P70"><text:span text:style-name="T6">TED/DOC </text:span></text:p>
            <text:p text:style-name="P164"><text:span text:style-name="T6">Devolvido e Ressarcime ntos </text:span></text:p>
            <text:p text:style-name="P43"><text:span text:style-name="T6">Indevidos </text:span></text:p>
            <text:p text:style-name="P39"><text:span text:style-name="T6">(C)</text:span></text:p>
          </table:table-cell>
          <table:table-cell table:style-name="Table8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55"><text:span text:style-name="T6">100002</text:span></text:p>
          </table:table-cell>
          <table:table-cell table:style-name="Table8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68"><text:span text:style-name="T6">6.488,82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47"><text:span text:style-name="T6">6.488,82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9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165"><text:span text:style-name="T6">Nota fiscal de serviços - 76933646</text:span></text:p>
          </table:table-cell>
          <table:table-cell table:style-name="Table8.A1" office:value-type="string">
            <text:p text:style-name="P42"><text:span text:style-name="T6">21901</text:span></text:p>
          </table:table-cell>
          <table:table-cell table:style-name="Table8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8.A1" office:value-type="string">
            <text:p text:style-name="P167"><text:span text:style-name="T6">Vale Alimentação (empregados) </text:span></text:p>
          </table:table-cell>
          <table:table-cell table:style-name="Table8.A1" office:value-type="string">
            <text:p text:style-name="P9"><text:span text:style-name="T6">19/02/2025 </text:span></text:p>
          </table:table-cell>
          <table:table-cell table:style-name="Table8.A1" office:value-type="string">
            <text:p text:style-name="P9"><text:span text:style-name="T6">19/02/2025 </text:span></text:p>
          </table:table-cell>
          <table:table-cell table:style-name="Table8.A1" office:value-type="string">
            <text:p text:style-name="P47"><text:span text:style-name="T6">3.897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2"><text:span text:style-name="T6">3.897,00 </text:span></text:p>
          </table:table-cell>
          <table:table-cell table:style-name="Table8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8.10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168"><text:span text:style-name="T6">Guia Fgts - 012025 </text:span></text:p>
          </table:table-cell>
          <table:table-cell table:style-name="Table8.A1" office:value-type="string">
            <text:p text:style-name="P42"><text:span text:style-name="T6">22001</text:span></text:p>
          </table:table-cell>
          <table:table-cell table:style-name="Table8.A1" office:value-type="string">
            <text:p text:style-name="P169"><text:span text:style-name="T6">CAIXA ECONOMICA FEDERAL - FGTS CNPJ 00.360.305/0001-04</text:span></text:p>
          </table:table-cell>
          <table:table-cell table:style-name="Table8.A1" office:value-type="string">
            <text:p text:style-name="P170"><text:span text:style-name="T6">FGTS - Fundo de Garantia </text:span></text:p>
          </table:table-cell>
          <table:table-cell table:style-name="Table8.A1" office:value-type="string">
            <text:p text:style-name="P9"><text:span text:style-name="T6">29/01/2025 </text:span></text:p>
          </table:table-cell>
          <table:table-cell table:style-name="Table8.A1" office:value-type="string">
            <text:p text:style-name="P9"><text:span text:style-name="T6">20/02/2025 </text:span></text:p>
          </table:table-cell>
          <table:table-cell table:style-name="Table8.A1" office:value-type="string">
            <text:p text:style-name="P91"><text:span text:style-name="T6">4.456,07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51"><text:span text:style-name="T6">4.456,07 </text:span></text:p>
          </table:table-cell>
          <table:table-cell table:style-name="Table8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5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G"/>
        <table:table-column table:style-name="Table9.L"/>
        <table:table-column table:style-name="Table9.M"/>
        <table:table-row table:style-name="Table9.1">
          <table:table-cell table:style-name="Table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9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9.A1" office:value-type="string">
            <text:p text:style-name="P151"><text:span text:style-name="T5">Document o / Nº Doc</text:span></text:p>
          </table:table-cell>
          <table:table-cell table:style-name="Table9.A1" office:value-type="string">
            <text:p text:style-name="P152"><text:span text:style-name="T5">OFX/Nº Extrato</text:span></text:p>
          </table:table-cell>
          <table:table-cell table:style-name="Table9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9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9.A1" office:value-type="string">
            <text:p text:style-name="P9"><text:span text:style-name="T5">Emissão </text:span></text:p>
          </table:table-cell>
          <table:table-cell table:style-name="Table9.A1" office:value-type="string">
            <text:p text:style-name="P104"><text:span text:style-name="T5">Pagamento / Depósito</text:span></text:p>
          </table:table-cell>
          <table:table-cell table:style-name="Table9.A1" office:value-type="string">
            <text:p text:style-name="P153"><text:span text:style-name="T5">Valor Bruto/ Principal</text:span></text:p>
          </table:table-cell>
          <table:table-cell table:style-name="Table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9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36"><text:span text:style-name="T5">Líquido Prg./Ação</text:span></text:p>
          </table:table-cell>
        </table:table-row>
        <table:table-row table:style-name="Table9.3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2806</text:span></text:p>
          </table:table-cell>
          <table:table-cell table:style-name="Table9.A1" office:value-type="string">
            <text:p text:style-name="P42"><text:span text:style-name="T6">22002</text:span></text:p>
          </table:table-cell>
          <table:table-cell table:style-name="Table9.A1" office:value-type="string">
            <text:p text:style-name="P172"><text:span text:style-name="T6">MAZUKIM MARKETING EDUCACAO E </text:span></text:p>
            <text:p text:style-name="P173"><text:span text:style-name="T6">TECNOLOGIA LTDA CNPJ </text:span></text:p>
            <text:p text:style-name="P65"><text:span text:style-name="T6">21.125.255/0001-50</text:span></text:p>
          </table:table-cell>
          <table:table-cell table:style-name="Table9.A1" office:value-type="string">
            <text:p text:style-name="P174"><text:span text:style-name="T6">Manutenção de Informática e </text:span></text:p>
            <text:p text:style-name="P73"><text:span text:style-name="T6">Telefonia PJ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5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15"><text:span text:style-name="T6">150,00 </text:span></text:p>
          </table:table-cell>
          <table:table-cell table:style-name="Table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9.4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02806</text:span></text:p>
          </table:table-cell>
          <table:table-cell table:style-name="Table9.A1" office:value-type="string">
            <text:p text:style-name="P42"><text:span text:style-name="T6">22004</text:span></text:p>
          </table:table-cell>
          <table:table-cell table:style-name="Table9.A1" office:value-type="string">
            <text:p text:style-name="P172"><text:span text:style-name="T6">MAZUKIM MARKETING EDUCACAO E </text:span></text:p>
            <text:p text:style-name="P173"><text:span text:style-name="T6">TECNOLOGIA LTDA CNPJ </text:span></text:p>
            <text:p text:style-name="P65"><text:span text:style-name="T6">21.125.255/0001-50</text:span></text:p>
          </table:table-cell>
          <table:table-cell table:style-name="Table9.A1" office:value-type="string">
            <text:p text:style-name="P174"><text:span text:style-name="T6">Manutenção de Informática e </text:span></text:p>
            <text:p text:style-name="P73"><text:span text:style-name="T6">Telefonia PJ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5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15"><text:span text:style-name="T6">150,00 </text:span></text:p>
          </table:table-cell>
          <table:table-cell table:style-name="Table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9.5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Darf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005</text:span></text:p>
          </table:table-cell>
          <table:table-cell table:style-name="Table9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9.A1" office:value-type="string">
            <text:p text:style-name="P57"><text:span text:style-name="T6">IRRF s/ Aluguel </text:span></text:p>
            <text:p text:style-name="P57"><text:span text:style-name="T6">Pessoa Física </text:span></text:p>
          </table:table-cell>
          <table:table-cell table:style-name="Table9.A1" office:value-type="string">
            <text:p text:style-name="P9"><text:span text:style-name="T6">31/01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.011,18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15"><text:span text:style-name="T6">1.011,18 </text:span></text:p>
          </table:table-cell>
          <table:table-cell table:style-name="Table9.A1" office:value-type="string">
            <text:p text:style-name="P15"><text:span text:style-name="T6">Locação</text:span></text:p>
          </table:table-cell>
        </table:table-row>
        <table:table-row table:style-name="Table9.2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Darf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005</text:span></text:p>
          </table:table-cell>
          <table:table-cell table:style-name="Table9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9.A1" office:value-type="string">
            <text:p text:style-name="P9"><text:span text:style-name="T6">IRRF s/ Proventos </text:span></text:p>
          </table:table-cell>
          <table:table-cell table:style-name="Table9.A1" office:value-type="string">
            <text:p text:style-name="P9"><text:span text:style-name="T6">31/01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68"><text:span text:style-name="T6">65,01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47"><text:span text:style-name="T6">65,01 </text:span></text:p>
          </table:table-cell>
          <table:table-cell table:style-name="Table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9.7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Darf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005</text:span></text:p>
          </table:table-cell>
          <table:table-cell table:style-name="Table9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9.A1" office:value-type="string">
            <text:p text:style-name="P176"><text:span text:style-name="T6">INSS Patronal e Empregados </text:span></text:p>
          </table:table-cell>
          <table:table-cell table:style-name="Table9.A1" office:value-type="string">
            <text:p text:style-name="P9"><text:span text:style-name="T6">31/01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8.414,1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9"><text:span text:style-name="T6">18.414,10 </text:span></text:p>
          </table:table-cell>
          <table:table-cell table:style-name="Table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9.8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15069</text:span></text:p>
          </table:table-cell>
          <table:table-cell table:style-name="Table9.A1" office:value-type="string">
            <text:p text:style-name="P42"><text:span text:style-name="T6">22003</text:span></text:p>
          </table:table-cell>
          <table:table-cell table:style-name="Table9.A1" office:value-type="string">
            <text:p text:style-name="P177"><text:span text:style-name="T6">VIDAS REAIS CENTRO DE SOLUCOES </text:span></text:p>
            <text:p text:style-name="P161"><text:span text:style-name="T6">ADMINISTRATIVAS </text:span></text:p>
            <text:p text:style-name="P22"><text:span text:style-name="T6">LTDA CNPJ </text:span></text:p>
            <text:p text:style-name="P52"><text:span text:style-name="T6">43.903.919/0001-06</text:span></text:p>
          </table:table-cell>
          <table:table-cell table:style-name="Table9.A1" office:value-type="string">
            <text:p text:style-name="P178"><text:span text:style-name="T6">Exames Clínicos e Laboratoriais PJ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62"><text:span text:style-name="T6">774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38"><text:span text:style-name="T6">774,00 </text:span></text:p>
          </table:table-cell>
          <table:table-cell table:style-name="Table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9.9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1845</text:span></text:p>
          </table:table-cell>
          <table:table-cell table:style-name="Table9.A1" office:value-type="string">
            <text:p text:style-name="P42"><text:span text:style-name="T6">22006</text:span></text:p>
          </table:table-cell>
          <table:table-cell table:style-name="Table9.A1" office:value-type="string">
            <text:p text:style-name="P22"><text:span text:style-name="T6">RESINFOR </text:span></text:p>
            <text:p text:style-name="P76"><text:span text:style-name="T6">CONTABILIDADE E </text:span></text:p>
            <text:p text:style-name="P179"><text:span text:style-name="T6">GESTÃO EMPRESARIAL LTDA CNPJ </text:span></text:p>
            <text:p text:style-name="P48"><text:span text:style-name="T6">05.502.931/0001-01</text:span></text:p>
          </table:table-cell>
          <table:table-cell table:style-name="Table9.A1" office:value-type="string">
            <text:p text:style-name="P25"><text:span text:style-name="T6">Serviços </text:span></text:p>
            <text:p text:style-name="P62"><text:span text:style-name="T6">Contábeis PJ </text:span></text:p>
          </table:table-cell>
          <table:table-cell table:style-name="Table9.A1" office:value-type="string">
            <text:p text:style-name="P9"><text:span text:style-name="T6">03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47"><text:span text:style-name="T6">2.894,48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2"><text:span text:style-name="T6">2.894,48 </text:span></text:p>
          </table:table-cell>
          <table:table-cell table:style-name="Table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9.10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Recibo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402</text:span></text:p>
          </table:table-cell>
          <table:table-cell table:style-name="Table9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9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9.A1" office:value-type="string">
            <text:p text:style-name="P9"><text:span text:style-name="T6">24/02/2025 </text:span></text:p>
          </table:table-cell>
          <table:table-cell table:style-name="Table9.A1" office:value-type="string">
            <text:p text:style-name="P9"><text:span text:style-name="T6">24/02/2025 </text:span></text:p>
          </table:table-cell>
          <table:table-cell table:style-name="Table9.A1" office:value-type="string">
            <text:p text:style-name="P68"><text:span text:style-name="T6">6.488,82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47"><text:span text:style-name="T6">6.488,82 </text:span></text:p>
          </table:table-cell>
          <table:table-cell table:style-name="Table9.A1" office:value-type="string">
            <text:p text:style-name="P15"><text:span text:style-name="T6">Locação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9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7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column table:style-name="Table10.M"/>
        <table:table-row table:style-name="Table10.1">
          <table:table-cell table:style-name="Table1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0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0.A1" office:value-type="string">
            <text:p text:style-name="P119"><text:span text:style-name="T5">Document o / Nº Doc</text:span></text:p>
          </table:table-cell>
          <table:table-cell table:style-name="Table10.A1" office:value-type="string">
            <text:p text:style-name="P120"><text:span text:style-name="T5">OFX/Nº Extrato</text:span></text:p>
          </table:table-cell>
          <table:table-cell table:style-name="Table10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10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0.A1" office:value-type="string">
            <text:p text:style-name="P9"><text:span text:style-name="T5">Emissão </text:span></text:p>
          </table:table-cell>
          <table:table-cell table:style-name="Table10.A1" office:value-type="string">
            <text:p text:style-name="P121"><text:span text:style-name="T5">Pagamento / Depósito</text:span></text:p>
          </table:table-cell>
          <table:table-cell table:style-name="Table10.A1" office:value-type="string">
            <text:p text:style-name="P122"><text:span text:style-name="T5">Valor Bruto/ Principal</text:span></text:p>
          </table:table-cell>
          <table:table-cell table:style-name="Table10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0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89"><text:span text:style-name="T5">Líquido Prg./Ação</text:span></text:p>
          </table:table-cell>
        </table:table-row>
        <table:table-row table:style-name="Table10.3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10.A1" office:value-type="string">
            <text:p text:style-name="P47"><text:span text:style-name="T6">22404</text:span></text:p>
          </table:table-cell>
          <table:table-cell table:style-name="Table10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48"><text:span text:style-name="T6">66.970.229/0001-67</text:span></text:p>
          </table:table-cell>
          <table:table-cell table:style-name="Table10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10.A1" office:value-type="string">
            <text:p text:style-name="P9"><text:span text:style-name="T6">31/01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9"><text:span text:style-name="T6">169,9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99"><text:span text:style-name="T6">169,90 </text:span></text:p>
          </table:table-cell>
          <table:table-cell table:style-name="Table10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10.4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180"><text:span text:style-name="T6">Guia Fgts - 022025 </text:span></text:p>
          </table:table-cell>
          <table:table-cell table:style-name="Table10.A1" office:value-type="string">
            <text:p text:style-name="P47"><text:span text:style-name="T6">22401</text:span></text:p>
          </table:table-cell>
          <table:table-cell table:style-name="Table10.A1" office:value-type="string">
            <text:p text:style-name="P51"><text:span text:style-name="T6">CAIXA ECONOMICA </text:span></text:p>
            <text:p text:style-name="P181"><text:span text:style-name="T6">FEDERAL - FGTS CNPJ 00.360.305/0001-04</text:span></text:p>
          </table:table-cell>
          <table:table-cell table:style-name="Table10.A1" office:value-type="string">
            <text:p text:style-name="P76"><text:span text:style-name="T6">GRRF/FGTS </text:span></text:p>
            <text:p text:style-name="P42"><text:span text:style-name="T6">Rescisão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9"><text:span text:style-name="T6">1.262,5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99"><text:span text:style-name="T6">1.262,50 </text:span></text:p>
          </table:table-cell>
          <table:table-cell table:style-name="Table10.A1" office:value-type="string">
            <text:p text:style-name="P42"><text:span text:style-name="T6">Poupança</text:span></text:p>
          </table:table-cell>
        </table:table-row>
        <table:table-row table:style-name="Table10.5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Darf - </text:span></text:p>
            <text:p text:style-name="P47"><text:span text:style-name="T6">012025 </text:span></text:p>
          </table:table-cell>
          <table:table-cell table:style-name="Table10.A1" office:value-type="string">
            <text:p text:style-name="P47"><text:span text:style-name="T6">22403</text:span></text:p>
          </table:table-cell>
          <table:table-cell table:style-name="Table10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10.A1" office:value-type="string">
            <text:p text:style-name="P42"><text:span text:style-name="T6">PIS s/ Salários </text:span></text:p>
          </table:table-cell>
          <table:table-cell table:style-name="Table10.A1" office:value-type="string">
            <text:p text:style-name="P9"><text:span text:style-name="T6">31/01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22"><text:span text:style-name="T6">746,45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42"><text:span text:style-name="T6">746,45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6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10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10.A1" office:value-type="string">
            <text:p text:style-name="P47"><text:span text:style-name="T6">22404</text:span></text:p>
          </table:table-cell>
          <table:table-cell table:style-name="Table10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48"><text:span text:style-name="T6">66.970.229/0001-67</text:span></text:p>
          </table:table-cell>
          <table:table-cell table:style-name="Table10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10.A1" office:value-type="string">
            <text:p text:style-name="P9"><text:span text:style-name="T6">31/01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42"><text:span text:style-name="T6">3,68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3,68 </text:span></text:p>
          </table:table-cell>
          <table:table-cell table:style-name="Table10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10.5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10.A1" office:value-type="string">
            <text:p text:style-name="P180"><text:span text:style-name="T6">Guia Fgts - 022025 </text:span></text:p>
          </table:table-cell>
          <table:table-cell table:style-name="Table10.A1" office:value-type="string">
            <text:p text:style-name="P47"><text:span text:style-name="T6">22401</text:span></text:p>
          </table:table-cell>
          <table:table-cell table:style-name="Table10.A1" office:value-type="string">
            <text:p text:style-name="P51"><text:span text:style-name="T6">CAIXA ECONOMICA </text:span></text:p>
            <text:p text:style-name="P181"><text:span text:style-name="T6">FEDERAL - FGTS CNPJ 00.360.305/0001-04</text:span></text:p>
          </table:table-cell>
          <table:table-cell table:style-name="Table10.A1" office:value-type="string">
            <text:p text:style-name="P76"><text:span text:style-name="T6">GRRF/FGTS </text:span></text:p>
            <text:p text:style-name="P42"><text:span text:style-name="T6">Rescisão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25"><text:span text:style-name="T6">69,96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69,96 </text:span></text:p>
          </table:table-cell>
          <table:table-cell table:style-name="Table10.A1" office:value-type="string">
            <text:p text:style-name="P42"><text:span text:style-name="T6">Poupança</text:span></text:p>
          </table:table-cell>
        </table:table-row>
        <table:table-row table:style-name="Table10.8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1 </text:span></text:p>
          </table:table-cell>
          <table:table-cell table:style-name="Table10.A1" office:value-type="string">
            <text:p text:style-name="P183"><text:span text:style-name="T6">Nilza de Jesus Silva CPF 151.051.088-50</text:span></text:p>
          </table:table-cell>
          <table:table-cell table:style-name="Table10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9"><text:span text:style-name="T6">1.886,0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99"><text:span text:style-name="T6">1.886,00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3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72"><text:span text:style-name="T6">TED/DOC </text:span></text:p>
            <text:p text:style-name="P57"><text:span text:style-name="T6">Devolvido </text:span></text:p>
            <text:p text:style-name="P18"><text:span text:style-name="T6">(D)</text:span></text:p>
          </table:table-cell>
          <table:table-cell table:style-name="Table10.A1" office:value-type="string">
            <text:p text:style-name="P160"><text:span text:style-name="T6">Aviso </text:span></text:p>
            <text:p text:style-name="P22"><text:span text:style-name="T6">Débito - </text:span></text:p>
            <text:p text:style-name="P46"><text:span text:style-name="T6">022025</text:span></text:p>
          </table:table-cell>
          <table:table-cell table:style-name="Table10.A1" office:value-type="string">
            <text:p text:style-name="P47"><text:span text:style-name="T6">22502 </text:span></text:p>
          </table:table-cell>
          <table:table-cell table:style-name="Table10.A1" office:value-type="string">
            <text:p text:style-name="P184"><text:span text:style-name="T6">Maria José da Silva CPF 105.688.288-36 </text:span></text:p>
          </table:table-cell>
          <table:table-cell table:style-name="Table10.A1" office:value-type="string">
            <text:p text:style-name="P11"/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38"><text:span text:style-name="T6">998,77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62"><text:span text:style-name="T6">998,77</text:span></text:p>
          </table:table-cell>
          <table:table-cell table:style-name="Table10.A1" office:value-type="string">
            <text:p text:style-name="P11"/>
          </table:table-cell>
        </table:table-row>
        <table:table-row table:style-name="Table10.10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3 </text:span></text:p>
          </table:table-cell>
          <table:table-cell table:style-name="Table10.A1" office:value-type="string">
            <text:p text:style-name="P186"><text:span text:style-name="T6">SUELY LOPES ALEGRE CPF 132.122.008-12</text:span></text:p>
          </table:table-cell>
          <table:table-cell table:style-name="Table1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25"><text:span text:style-name="T6">2.688,06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2.688,06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11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4 </text:span></text:p>
          </table:table-cell>
          <table:table-cell table:style-name="Table10.A1" office:value-type="string">
            <text:p text:style-name="P127"><text:span text:style-name="T6">Thais Gomes Viana CPF 313.114.028-37</text:span></text:p>
          </table:table-cell>
          <table:table-cell table:style-name="Table1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2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5 </text:span></text:p>
          </table:table-cell>
          <table:table-cell table:style-name="Table10.A1" office:value-type="string">
            <text:p text:style-name="P128"><text:span text:style-name="T6">Sara Mendes Brito CPF 345.507.308-54</text:span></text:p>
          </table:table-cell>
          <table:table-cell table:style-name="Table1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0/39</text:span></text:p>
      <text:p text:style-name="P78"><text:soft-page-break/><text:span text:style-name="T1">ASSOCIAÇÃO COMUNITÁRIA DE APOIO AO SOCIAL ESPORTIVA CULTURAL DO JARDIM TESTAI-II </text:span></text:p>
      <text:p text:style-name="P79"><draw:frame draw:style-name="fr1" draw:name="image36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B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row table:style-name="Table11.1">
          <table:table-cell table:style-name="Table1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1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1.A1" office:value-type="string">
            <text:p text:style-name="P102"><text:span text:style-name="T5">Document o / Nº Doc</text:span></text:p>
          </table:table-cell>
          <table:table-cell table:style-name="Table11.A1" office:value-type="string">
            <text:p text:style-name="P103"><text:span text:style-name="T5">OFX/Nº Extrato</text:span></text:p>
          </table:table-cell>
          <table:table-cell table:style-name="Table11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11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1.A1" office:value-type="string">
            <text:p text:style-name="P9"><text:span text:style-name="T5">Emissão </text:span></text:p>
          </table:table-cell>
          <table:table-cell table:style-name="Table11.A1" office:value-type="string">
            <text:p text:style-name="P104"><text:span text:style-name="T5">Pagamento / Depósito</text:span></text:p>
          </table:table-cell>
          <table:table-cell table:style-name="Table11.A1" office:value-type="string">
            <text:p text:style-name="P106"><text:span text:style-name="T5">Valor Bruto/ Principal</text:span></text:p>
          </table:table-cell>
          <table:table-cell table:style-name="Table11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1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36"><text:span text:style-name="T5">Líquido Prg./Ação</text:span></text:p>
          </table:table-cell>
        </table:table-row>
        <table:table-row table:style-name="Table11.3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22506</text:span></text:p>
          </table:table-cell>
          <table:table-cell table:style-name="Table11.A1" office:value-type="string">
            <text:p text:style-name="P187"><text:span text:style-name="T6">EDLEUZA FERNANDES DA SILVA PAIVA CPF 039.734.034-65</text:span></text:p>
          </table:table-cell>
          <table:table-cell table:style-name="Table11.A1" office:value-type="string">
            <text:p text:style-name="P76"><text:span text:style-name="T6">Coordenador </text:span></text:p>
            <text:p text:style-name="P42"><text:span text:style-name="T6">Pedagógico </text:span></text:p>
            <text:p text:style-name="P26"><text:span text:style-name="T6">(folha)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822,65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822,65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3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22507 </text:span></text:p>
          </table:table-cell>
          <table:table-cell table:style-name="Table11.A1" office:value-type="string">
            <text:p text:style-name="P188"><text:span text:style-name="T6">JESSICA DOS SANTOS CPF 424.514.818-70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2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22508</text:span></text:p>
          </table:table-cell>
          <table:table-cell table:style-name="Table11.A1" office:value-type="string">
            <text:p text:style-name="P57"><text:span text:style-name="T6">ELIANE SILVA DE </text:span></text:p>
            <text:p text:style-name="P25"><text:span text:style-name="T6">SOUZA CPF </text:span></text:p>
            <text:p text:style-name="P43"><text:span text:style-name="T6">292.004.268-83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62,16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62,16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6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189"><text:span text:style-name="T6">Devolvido e Ressarcime ntos </text:span></text:p>
            <text:p text:style-name="P58"><text:span text:style-name="T6">Indevidos </text:span></text:p>
            <text:p text:style-name="P18"><text:span text:style-name="T6">(C)</text:span></text:p>
          </table:table-cell>
          <table:table-cell table:style-name="Table11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22025</text:span></text:p>
          </table:table-cell>
          <table:table-cell table:style-name="Table11.A1" office:value-type="string">
            <text:p text:style-name="P62"><text:span text:style-name="T6">510891</text:span></text:p>
          </table:table-cell>
          <table:table-cell table:style-name="Table11.A1" office:value-type="string">
            <text:p text:style-name="P190"><text:span text:style-name="T6">Associação Comunitária de Apoio ao Social </text:span></text:p>
            <text:p text:style-name="P191"><text:span text:style-name="T6">Esportiva Cultural do Jardim Testai CNPJ </text:span></text:p>
            <text:p text:style-name="P48"><text:span text:style-name="T6">45.996.972/0001-16</text:span></text:p>
          </table:table-cell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8"><text:span text:style-name="T6">998,77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38"><text:span text:style-name="T6">998,77</text:span></text:p>
          </table:table-cell>
          <table:table-cell table:style-name="Table11.A1" office:value-type="string">
            <text:p text:style-name="P11"/>
          </table:table-cell>
        </table:table-row>
        <table:table-row table:style-name="Table11.3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31770 </text:span></text:p>
          </table:table-cell>
          <table:table-cell table:style-name="Table11.A1" office:value-type="string">
            <text:p text:style-name="P192"><text:span text:style-name="T6">RAYSA GARCIA RIBEIRO CPF 444.382.618-13 </text:span></text:p>
          </table:table-cell>
          <table:table-cell table:style-name="Table11.A1" office:value-type="string">
            <text:p text:style-name="P9"><text:span text:style-name="T6">Diretor (a) 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51"><text:span text:style-name="T6">4.261,38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4.261,38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8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47"><text:span text:style-name="T6">61834</text:span></text:p>
          </table:table-cell>
          <table:table-cell table:style-name="Table11.A1" office:value-type="string">
            <text:p text:style-name="P193"><text:span text:style-name="T6">DANIELA ROSINEI DA SILVA CPF </text:span></text:p>
            <text:p text:style-name="P44"><text:span text:style-name="T6">268.267.998-63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9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72"><text:span text:style-name="T6">TED/DOC </text:span></text:p>
            <text:p text:style-name="P57"><text:span text:style-name="T6">Devolvido </text:span></text:p>
            <text:p text:style-name="P18"><text:span text:style-name="T6">(D)</text:span></text:p>
          </table:table-cell>
          <table:table-cell table:style-name="Table11.A1" office:value-type="string">
            <text:p text:style-name="P90"><text:span text:style-name="T6">Aviso </text:span></text:p>
            <text:p text:style-name="P57"><text:span text:style-name="T6">Débito - </text:span></text:p>
            <text:p text:style-name="P26"><text:span text:style-name="T6">022025</text:span></text:p>
          </table:table-cell>
          <table:table-cell table:style-name="Table11.A1" office:value-type="string">
            <text:p text:style-name="P47"><text:span text:style-name="T6">61834</text:span></text:p>
          </table:table-cell>
          <table:table-cell table:style-name="Table11.A1" office:value-type="string">
            <text:p text:style-name="P193"><text:span text:style-name="T6">DANIELA ROSINEI DA SILVA CPF </text:span></text:p>
            <text:p text:style-name="P44"><text:span text:style-name="T6">268.267.998-63</text:span></text:p>
          </table:table-cell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10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189"><text:span text:style-name="T6">Devolvido e Ressarcime ntos </text:span></text:p>
            <text:p text:style-name="P58"><text:span text:style-name="T6">Indevidos </text:span></text:p>
            <text:p text:style-name="P18"><text:span text:style-name="T6">(C)</text:span></text:p>
          </table:table-cell>
          <table:table-cell table:style-name="Table11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22025</text:span></text:p>
          </table:table-cell>
          <table:table-cell table:style-name="Table11.A1" office:value-type="string">
            <text:p text:style-name="P47"><text:span text:style-name="T6">61834</text:span></text:p>
          </table:table-cell>
          <table:table-cell table:style-name="Table11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</text:span></text:p>
          </table:table-cell>
          <table:table-cell table:style-name="Table11.A1" office:value-type="string">
            <text:p text:style-name="P11"/>
          </table:table-cell>
        </table:table-row>
        <table:table-row table:style-name="Table11.2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51"><text:span text:style-name="T6">45421</text:span></text:p>
          </table:table-cell>
          <table:table-cell table:style-name="Table11.A1" office:value-type="string">
            <text:p text:style-name="P12"><text:span text:style-name="T6">YHOCO ALVES DA </text:span></text:p>
            <text:p text:style-name="P25"><text:span text:style-name="T6">SILVA CPF </text:span></text:p>
            <text:p text:style-name="P56"><text:span text:style-name="T6">173.202.818-48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1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8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B"/>
        <table:table-column table:style-name="Table12.L"/>
        <table:table-column table:style-name="Table12.M"/>
        <table:table-row table:style-name="Table12.1">
          <table:table-cell table:style-name="Table1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2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12.A1" office:value-type="string">
            <text:p text:style-name="P119"><text:span text:style-name="T5">Document o / Nº Doc</text:span></text:p>
          </table:table-cell>
          <table:table-cell table:style-name="Table12.A1" office:value-type="string">
            <text:p text:style-name="P129"><text:span text:style-name="T5">OFX/Nº Extrato</text:span></text:p>
          </table:table-cell>
          <table:table-cell table:style-name="Table12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2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12.A1" office:value-type="string">
            <text:p text:style-name="P9"><text:span text:style-name="T5">Emissão </text:span></text:p>
          </table:table-cell>
          <table:table-cell table:style-name="Table12.A1" office:value-type="string">
            <text:p text:style-name="P130"><text:span text:style-name="T5">Pagamento / Depósito</text:span></text:p>
          </table:table-cell>
          <table:table-cell table:style-name="Table12.A1" office:value-type="string">
            <text:p text:style-name="P131"><text:span text:style-name="T5">Valor Bruto/ Principal</text:span></text:p>
          </table:table-cell>
          <table:table-cell table:style-name="Table12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12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35"><text:span text:style-name="T5">Líquido Prg./Ação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62"><text:span text:style-name="T6">52643 </text:span></text:p>
          </table:table-cell>
          <table:table-cell table:style-name="Table12.A1" office:value-type="string">
            <text:p text:style-name="P195"><text:span text:style-name="T6">XIRLEI DE LIMA CPF 057.664.508-77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5/02/2025 </text:span></text:p>
          </table:table-cell>
          <table:table-cell table:style-name="Table12.A1" office:value-type="string">
            <text:p text:style-name="P9"><text:span text:style-name="T6">25/02/2025 </text:span></text:p>
          </table:table-cell>
          <table:table-cell table:style-name="Table12.A1" office:value-type="string">
            <text:p text:style-name="P47"><text:span text:style-name="T6">2.697,5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97,50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4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12.A1" office:value-type="string">
            <text:p text:style-name="P47"><text:span text:style-name="T6">22601 </text:span></text:p>
          </table:table-cell>
          <table:table-cell table:style-name="Table12.A1" office:value-type="string">
            <text:p text:style-name="P144"><text:span text:style-name="T6">SINDBENEFICENTE CNPJ 12.403.462/0001-39</text:span></text:p>
          </table:table-cell>
          <table:table-cell table:style-name="Table12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12.A1" office:value-type="string">
            <text:p text:style-name="P9"><text:span text:style-name="T6">01/01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17"><text:span text:style-name="T6">109,81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17"><text:span text:style-name="T6">109,81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47"><text:span text:style-name="T6">22602</text:span></text:p>
          </table:table-cell>
          <table:table-cell table:style-name="Table12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47"><text:span text:style-name="T6">2.697,5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97,50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47"><text:span text:style-name="T6">22603 </text:span></text:p>
          </table:table-cell>
          <table:table-cell table:style-name="Table12.A1" office:value-type="string">
            <text:p text:style-name="P146"><text:span text:style-name="T6">VERA LUCIA DE SOUZA CPF 076.702.098-79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47"><text:span text:style-name="T6">2.668,06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68,06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7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17"><text:span text:style-name="T6">122025 </text:span></text:p>
          </table:table-cell>
          <table:table-cell table:style-name="Table12.A1" office:value-type="string">
            <text:p text:style-name="P47"><text:span text:style-name="T6">22604</text:span></text:p>
          </table:table-cell>
          <table:table-cell table:style-name="Table12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52"><text:span text:style-name="T6">493.753.838-14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47"><text:span text:style-name="T6">2.697,5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97,50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8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91"><text:span text:style-name="T6">41252 </text:span></text:p>
          </table:table-cell>
          <table:table-cell table:style-name="Table12.A1" office:value-type="string">
            <text:p text:style-name="P197"><text:span text:style-name="T6">Maria José da Silva CPF 105.688.288-36</text:span></text:p>
          </table:table-cell>
          <table:table-cell table:style-name="Table12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76"><text:span text:style-name="T6">998,77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8"><text:span text:style-name="T6">998,77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12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12.A1" office:value-type="string">
            <text:p text:style-name="P47"><text:span text:style-name="T6">22601 </text:span></text:p>
          </table:table-cell>
          <table:table-cell table:style-name="Table12.A1" office:value-type="string">
            <text:p text:style-name="P144"><text:span text:style-name="T6">SINDBENEFICENTE CNPJ 12.403.462/0001-39</text:span></text:p>
          </table:table-cell>
          <table:table-cell table:style-name="Table12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12.A1" office:value-type="string">
            <text:p text:style-name="P9"><text:span text:style-name="T6">01/01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17"><text:span text:style-name="T6">10,98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17"><text:span text:style-name="T6">10,98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8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180"><text:span text:style-name="T6">Guia Fgts - 022025 </text:span></text:p>
          </table:table-cell>
          <table:table-cell table:style-name="Table12.A1" office:value-type="string">
            <text:p text:style-name="P47"><text:span text:style-name="T6">22801</text:span></text:p>
          </table:table-cell>
          <table:table-cell table:style-name="Table12.A1" office:value-type="string">
            <text:p text:style-name="P198"><text:span text:style-name="T6">CAIXA ECONOMICA FEDERAL - FGTS CNPJ 00.360.305/0001-04</text:span></text:p>
          </table:table-cell>
          <table:table-cell table:style-name="Table12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12.A1" office:value-type="string">
            <text:p text:style-name="P9"><text:span text:style-name="T6">27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68"><text:span text:style-name="T6">69,93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47"><text:span text:style-name="T6">69,93 </text:span></text:p>
          </table:table-cell>
          <table:table-cell table:style-name="Table12.A1" office:value-type="string">
            <text:p text:style-name="P42"><text:span text:style-name="T6">Poupança</text:span></text:p>
          </table:table-cell>
        </table:table-row>
        <table:table-row table:style-name="Table12.11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180"><text:span text:style-name="T6">Guia Fgts - 022025 </text:span></text:p>
          </table:table-cell>
          <table:table-cell table:style-name="Table12.A1" office:value-type="string">
            <text:p text:style-name="P47"><text:span text:style-name="T6">22802</text:span></text:p>
          </table:table-cell>
          <table:table-cell table:style-name="Table12.A1" office:value-type="string">
            <text:p text:style-name="P198"><text:span text:style-name="T6">CAIXA ECONOMICA FEDERAL - FGTS CNPJ 00.360.305/0001-04</text:span></text:p>
          </table:table-cell>
          <table:table-cell table:style-name="Table12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12.A1" office:value-type="string">
            <text:p text:style-name="P9"><text:span text:style-name="T6">27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68"><text:span text:style-name="T6">896,92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47"><text:span text:style-name="T6">896,92 </text:span></text:p>
          </table:table-cell>
          <table:table-cell table:style-name="Table12.A1" office:value-type="string">
            <text:p text:style-name="P42"><text:span text:style-name="T6">Poupança</text:span></text:p>
          </table:table-cell>
        </table:table-row>
        <table:table-row table:style-name="Table12.7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180"><text:span text:style-name="T6">Guia Fgts - 022025 </text:span></text:p>
          </table:table-cell>
          <table:table-cell table:style-name="Table12.A1" office:value-type="string">
            <text:p text:style-name="P47"><text:span text:style-name="T6">22803</text:span></text:p>
          </table:table-cell>
          <table:table-cell table:style-name="Table12.A1" office:value-type="string">
            <text:p text:style-name="P198"><text:span text:style-name="T6">CAIXA ECONOMICA FEDERAL - FGTS CNPJ 00.360.305/0001-04</text:span></text:p>
          </table:table-cell>
          <table:table-cell table:style-name="Table12.A1" office:value-type="string">
            <text:p text:style-name="P199"><text:span text:style-name="T6">FGTS - Fundo de Garantia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47"><text:span text:style-name="T6">3.524,46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3.524,46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1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Nota </text:span></text:p>
            <text:p text:style-name="P200"><text:span text:style-name="T6">Fiscal/DANF E - 118</text:span></text:p>
          </table:table-cell>
          <table:table-cell table:style-name="Table12.A1" office:value-type="string">
            <text:p text:style-name="P47"><text:span text:style-name="T6">22804</text:span></text:p>
          </table:table-cell>
          <table:table-cell table:style-name="Table12.A1" office:value-type="string">
            <text:p text:style-name="P201"><text:span text:style-name="T6">54.243.247 JHENIFER SILVA SANTOS CNPJ 54.243.247/0001-68</text:span></text:p>
          </table:table-cell>
          <table:table-cell table:style-name="Table12.A1" office:value-type="string">
            <text:p text:style-name="P15"><text:span text:style-name="T6">Materiais de </text:span></text:p>
            <text:p text:style-name="P15"><text:span text:style-name="T6">Limpeza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17"><text:span text:style-name="T6">143,86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17"><text:span text:style-name="T6">143,86 </text:span></text:p>
          </table:table-cell>
          <table:table-cell table:style-name="Table12.A1" office:value-type="string">
            <text:p text:style-name="P51"><text:span text:style-name="T6">Custos </text:span></text:p>
            <text:p text:style-name="P43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9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G"/>
        <table:table-column table:style-name="Table13.L"/>
        <table:table-column table:style-name="Table13.M"/>
        <table:table-row table:style-name="Table13.1">
          <table:table-cell table:style-name="Table1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3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13.A1" office:value-type="string">
            <text:p text:style-name="P151"><text:span text:style-name="T5">Document o / Nº Doc</text:span></text:p>
          </table:table-cell>
          <table:table-cell table:style-name="Table13.A1" office:value-type="string">
            <text:p text:style-name="P152"><text:span text:style-name="T5">OFX/Nº Extrato</text:span></text:p>
          </table:table-cell>
          <table:table-cell table:style-name="Table13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3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13.A1" office:value-type="string">
            <text:p text:style-name="P9"><text:span text:style-name="T5">Emissão </text:span></text:p>
          </table:table-cell>
          <table:table-cell table:style-name="Table13.A1" office:value-type="string">
            <text:p text:style-name="P104"><text:span text:style-name="T5">Pagamento / Depósito</text:span></text:p>
          </table:table-cell>
          <table:table-cell table:style-name="Table13.A1" office:value-type="string">
            <text:p text:style-name="P153"><text:span text:style-name="T5">Valor Bruto/ Principal</text:span></text:p>
          </table:table-cell>
          <table:table-cell table:style-name="Table13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3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6"><text:span text:style-name="T5">Líquido Prg./Ação</text:span></text:p>
          </table:table-cell>
        </table:table-row>
        <table:table-row table:style-name="Table13.3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57"><text:span text:style-name="T6">PIS s/ Salários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1"><text:span text:style-name="T6">471,75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51"><text:span text:style-name="T6">471,75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4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57"><text:span text:style-name="T6">IRRF s/ Aluguel </text:span></text:p>
            <text:p text:style-name="P57"><text:span text:style-name="T6">Pessoa Física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17"><text:span text:style-name="T6">1.011,18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15"><text:span text:style-name="T6">1.011,18 </text:span></text:p>
          </table:table-cell>
          <table:table-cell table:style-name="Table13.A1" office:value-type="string">
            <text:p text:style-name="P15"><text:span text:style-name="T6">Locação</text:span></text:p>
          </table:table-cell>
        </table:table-row>
        <table:table-row table:style-name="Table13.5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9"><text:span text:style-name="T6">IRRF s/ Proventos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47"><text:span text:style-name="T6">397,2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2"><text:span text:style-name="T6">397,20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2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176"><text:span text:style-name="T6">INSS Patronal e Empregados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17"><text:span text:style-name="T6">18.011,29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9"><text:span text:style-name="T6">18.011,29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7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171"><text:span text:style-name="T6">Nota fiscal de serviços - 7735380</text:span></text:p>
          </table:table-cell>
          <table:table-cell table:style-name="Table13.A1" office:value-type="string">
            <text:p text:style-name="P42"><text:span text:style-name="T6">22806</text:span></text:p>
          </table:table-cell>
          <table:table-cell table:style-name="Table13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13.A1" office:value-type="string">
            <text:p text:style-name="P167"><text:span text:style-name="T6">Vale Alimentação (empregados)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47"><text:span text:style-name="T6">3.879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2"><text:span text:style-name="T6">3.879,00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8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171"><text:span text:style-name="T6">Nota fiscal de serviços - 294</text:span></text:p>
          </table:table-cell>
          <table:table-cell table:style-name="Table13.A1" office:value-type="string">
            <text:p text:style-name="P42"><text:span text:style-name="T6">22807</text:span></text:p>
          </table:table-cell>
          <table:table-cell table:style-name="Table13.A1" office:value-type="string">
            <text:p text:style-name="P22"><text:span text:style-name="T6">MATEUS FERREIRA </text:span></text:p>
            <text:p text:style-name="P202"><text:span text:style-name="T6">PEDRO 32665935880 CNPJ </text:span></text:p>
            <text:p text:style-name="P65"><text:span text:style-name="T6">25.082.731/0001-54</text:span></text:p>
          </table:table-cell>
          <table:table-cell table:style-name="Table13.A1" office:value-type="string">
            <text:p text:style-name="P57"><text:span text:style-name="T6">Professor de </text:span></text:p>
            <text:p text:style-name="P57"><text:span text:style-name="T6">Música PJ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1"><text:span text:style-name="T6">45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51"><text:span text:style-name="T6">450,00 </text:span></text:p>
          </table:table-cell>
          <table:table-cell table:style-name="Table13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3.9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171"><text:span text:style-name="T6">Nota fiscal de serviços - 09</text:span></text:p>
          </table:table-cell>
          <table:table-cell table:style-name="Table13.A1" office:value-type="string">
            <text:p text:style-name="P42"><text:span text:style-name="T6">22808</text:span></text:p>
          </table:table-cell>
          <table:table-cell table:style-name="Table13.A1" office:value-type="string">
            <text:p text:style-name="P203"><text:span text:style-name="T6">55.065.095 VINICIUS RAFAEL DE ALMEIDA CNPJ </text:span></text:p>
            <text:p text:style-name="P65"><text:span text:style-name="T6">55.065.095/0001-13</text:span></text:p>
          </table:table-cell>
          <table:table-cell table:style-name="Table13.A1" office:value-type="string">
            <text:p text:style-name="P57"><text:span text:style-name="T6">Professor de </text:span></text:p>
            <text:p text:style-name="P57"><text:span text:style-name="T6">Música PJ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47"><text:span text:style-name="T6">30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2"><text:span text:style-name="T6">300,00 </text:span></text:p>
          </table:table-cell>
          <table:table-cell table:style-name="Table13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3.10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204"><text:span text:style-name="T6">Rendimento s de </text:span></text:p>
            <text:p text:style-name="P77"><text:span text:style-name="T6">aplicação </text:span></text:p>
            <text:p text:style-name="P39"><text:span text:style-name="T6">(C)</text:span></text:p>
          </table:table-cell>
          <table:table-cell table:style-name="Table13.A1" office:value-type="string">
            <text:p text:style-name="P42"><text:span text:style-name="T6">Extrato - </text:span></text:p>
            <text:p text:style-name="P46"><text:span text:style-name="T6">022025</text:span></text:p>
          </table:table-cell>
          <table:table-cell table:style-name="Table13.A1" office:value-type="string">
            <text:p text:style-name="P11"/>
          </table:table-cell>
          <table:table-cell table:style-name="Table13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13.A1" office:value-type="string">
            <text:p text:style-name="P57"><text:span text:style-name="T6">Financeira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17"><text:span text:style-name="T6">17,55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15"><text:span text:style-name="T6">17,55 </text:span></text:p>
          </table:table-cell>
          <table:table-cell table:style-name="Table13.A1" office:value-type="string">
            <text:p text:style-name="P15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3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4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oft-page-break/><text:span text:style-name="T2">,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column table:style-name="Table14.J"/>
        <table:table-column table:style-name="Table14.G"/>
        <table:table-column table:style-name="Table14.L"/>
        <table:table-column table:style-name="Table14.M"/>
        <table:table-row table:style-name="Table14.1">
          <table:table-cell table:style-name="Table1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4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14.A1" office:value-type="string">
            <text:p text:style-name="P151"><text:span text:style-name="T5">Document o / Nº Doc</text:span></text:p>
          </table:table-cell>
          <table:table-cell table:style-name="Table14.A1" office:value-type="string">
            <text:p text:style-name="P152"><text:span text:style-name="T5">OFX/Nº Extrato</text:span></text:p>
          </table:table-cell>
          <table:table-cell table:style-name="Table14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4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14.A1" office:value-type="string">
            <text:p text:style-name="P9"><text:span text:style-name="T5">Emissão </text:span></text:p>
          </table:table-cell>
          <table:table-cell table:style-name="Table14.A1" office:value-type="string">
            <text:p text:style-name="P104"><text:span text:style-name="T5">Pagamento / Depósito</text:span></text:p>
          </table:table-cell>
          <table:table-cell table:style-name="Table14.A1" office:value-type="string">
            <text:p text:style-name="P153"><text:span text:style-name="T5">Valor Bruto/ Principal</text:span></text:p>
          </table:table-cell>
          <table:table-cell table:style-name="Table1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4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36"><text:span text:style-name="T5">Líquido Prg./Ação</text:span></text:p>
          </table:table-cell>
        </table:table-row>
        <table:table-row table:style-name="Table14.3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204"><text:span text:style-name="T6">Rendimento s de </text:span></text:p>
            <text:p text:style-name="P77"><text:span text:style-name="T6">aplicação </text:span></text:p>
            <text:p text:style-name="P39"><text:span text:style-name="T6">(C)</text:span></text:p>
          </table:table-cell>
          <table:table-cell table:style-name="Table14.A1" office:value-type="string">
            <text:p text:style-name="P42"><text:span text:style-name="T6">Extrato - </text:span></text:p>
            <text:p text:style-name="P46"><text:span text:style-name="T6">022025</text:span></text:p>
          </table:table-cell>
          <table:table-cell table:style-name="Table14.A1" office:value-type="string">
            <text:p text:style-name="P11"/>
          </table:table-cell>
          <table:table-cell table:style-name="Table14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14.A1" office:value-type="string">
            <text:p text:style-name="P57"><text:span text:style-name="T6">Financeira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47"><text:span text:style-name="T6">38,67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38,67</text:span></text:p>
          </table:table-cell>
          <table:table-cell table:style-name="Table14.A1" office:value-type="string">
            <text:p text:style-name="P11"/>
          </table:table-cell>
        </table:table-row>
        <table:table-row table:style-name="Table14.4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4.A1" office:value-type="string">
            <text:p text:style-name="P168"><text:span text:style-name="T6">Guia Fgts - 022025 </text:span></text:p>
          </table:table-cell>
          <table:table-cell table:style-name="Table14.A1" office:value-type="string">
            <text:p text:style-name="P42"><text:span text:style-name="T6">22801</text:span></text:p>
          </table:table-cell>
          <table:table-cell table:style-name="Table14.A1" office:value-type="string">
            <text:p text:style-name="P169"><text:span text:style-name="T6">CAIXA ECONOMICA FEDERAL - FGTS CNPJ 00.360.305/0001-04</text:span></text:p>
          </table:table-cell>
          <table:table-cell table:style-name="Table14.A1" office:value-type="string">
            <text:p text:style-name="P62"><text:span text:style-name="T6">GRRF/FGTS </text:span></text:p>
            <text:p text:style-name="P57"><text:span text:style-name="T6">Rescisão </text:span></text:p>
          </table:table-cell>
          <table:table-cell table:style-name="Table14.A1" office:value-type="string">
            <text:p text:style-name="P9"><text:span text:style-name="T6">27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47"><text:span text:style-name="T6">3,85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3,85 </text:span></text:p>
          </table:table-cell>
          <table:table-cell table:style-name="Table14.A1" office:value-type="string">
            <text:p text:style-name="P15"><text:span text:style-name="T6">Poupança</text:span></text:p>
          </table:table-cell>
        </table:table-row>
        <table:table-row table:style-name="Table14.5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4.A1" office:value-type="string">
            <text:p text:style-name="P168"><text:span text:style-name="T6">Guia Fgts - 022025 </text:span></text:p>
          </table:table-cell>
          <table:table-cell table:style-name="Table14.A1" office:value-type="string">
            <text:p text:style-name="P42"><text:span text:style-name="T6">22802</text:span></text:p>
          </table:table-cell>
          <table:table-cell table:style-name="Table14.A1" office:value-type="string">
            <text:p text:style-name="P169"><text:span text:style-name="T6">CAIXA ECONOMICA FEDERAL - FGTS CNPJ 00.360.305/0001-04</text:span></text:p>
          </table:table-cell>
          <table:table-cell table:style-name="Table14.A1" office:value-type="string">
            <text:p text:style-name="P62"><text:span text:style-name="T6">GRRF/FGTS </text:span></text:p>
            <text:p text:style-name="P57"><text:span text:style-name="T6">Rescisão </text:span></text:p>
          </table:table-cell>
          <table:table-cell table:style-name="Table14.A1" office:value-type="string">
            <text:p text:style-name="P9"><text:span text:style-name="T6">27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91"><text:span text:style-name="T6">49,63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51"><text:span text:style-name="T6">49,63 </text:span></text:p>
          </table:table-cell>
          <table:table-cell table:style-name="Table14.A1" office:value-type="string">
            <text:p text:style-name="P15"><text:span text:style-name="T6">Poupança</text:span></text:p>
          </table:table-cell>
        </table:table-row>
        <table:table-row table:style-name="Table14.2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118</text:span></text:p>
          </table:table-cell>
          <table:table-cell table:style-name="Table14.A1" office:value-type="string">
            <text:p text:style-name="P42"><text:span text:style-name="T6">22804</text:span></text:p>
          </table:table-cell>
          <table:table-cell table:style-name="Table14.A1" office:value-type="string">
            <text:p text:style-name="P208"><text:span text:style-name="T6">54.243.247 JHENIFER SILVA SANTOS CNPJ 54.243.247/0001-68</text:span></text:p>
          </table:table-cell>
          <table:table-cell table:style-name="Table1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47"><text:span text:style-name="T6">2.756,14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2.756,14 </text:span></text:p>
          </table:table-cell>
          <table:table-cell table:style-name="Table1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4.7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1135</text:span></text:p>
          </table:table-cell>
          <table:table-cell table:style-name="Table14.A1" office:value-type="string">
            <text:p text:style-name="P42"><text:span text:style-name="T6">31102</text:span></text:p>
          </table:table-cell>
          <table:table-cell table:style-name="Table14.A1" office:value-type="string">
            <text:p text:style-name="P22"><text:span text:style-name="T6">RAFEL BAZAR, </text:span></text:p>
            <text:p text:style-name="P160"><text:span text:style-name="T6">ARTIGOS DE </text:span></text:p>
            <text:p text:style-name="P209"><text:span text:style-name="T6">PAPELARIA, MATERIAL DE CONSTRUCAO E UTENSILIOS </text:span></text:p>
            <text:p text:style-name="P21"><text:span text:style-name="T6">DOMESTICOS EM </text:span></text:p>
            <text:p text:style-name="P210"><text:span text:style-name="T6">GERAL - EIRELI CNPJ 27.919.526/0001-26</text:span></text:p>
          </table:table-cell>
          <table:table-cell table:style-name="Table1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47"><text:span text:style-name="T6">2.00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2.000,00 </text:span></text:p>
          </table:table-cell>
          <table:table-cell table:style-name="Table1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4.8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7442</text:span></text:p>
          </table:table-cell>
          <table:table-cell table:style-name="Table14.A1" office:value-type="string">
            <text:p text:style-name="P42"><text:span text:style-name="T6">31101</text:span></text:p>
          </table:table-cell>
          <table:table-cell table:style-name="Table14.A1" office:value-type="string">
            <text:p text:style-name="P22"><text:span text:style-name="T6">DMS TEMPORIM </text:span></text:p>
            <text:p text:style-name="P211"><text:span text:style-name="T6">PRODUTOS DE LIMPEZA LTDA CNPJ </text:span></text:p>
            <text:p text:style-name="P65"><text:span text:style-name="T6">27.342.219/0001-25</text:span></text:p>
          </table:table-cell>
          <table:table-cell table:style-name="Table1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4.A1" office:value-type="string">
            <text:p text:style-name="P9"><text:span text:style-name="T6">04/02/2025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68"><text:span text:style-name="T6">869,8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47"><text:span text:style-name="T6">869,80 </text:span></text:p>
          </table:table-cell>
          <table:table-cell table:style-name="Table1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4.9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9"><text:span text:style-name="T6">Repasse (C) </text:span></text:p>
          </table:table-cell>
          <table:table-cell table:style-name="Table14.A1" office:value-type="string">
            <text:p text:style-name="P51"><text:span text:style-name="T6">- MARÇO </text:span></text:p>
          </table:table-cell>
          <table:table-cell table:style-name="Table14.A1" office:value-type="string">
            <text:p text:style-name="P47"><text:span text:style-name="T6">42334</text:span></text:p>
          </table:table-cell>
          <table:table-cell table:style-name="Table14.A1" office:value-type="string">
            <text:p text:style-name="P212"><text:span text:style-name="T6">Prefeitura de Guarulhos CNPJ </text:span></text:p>
            <text:p text:style-name="P53"><text:span text:style-name="T6">46.319.000/0001-50</text:span></text:p>
          </table:table-cell>
          <table:table-cell table:style-name="Table14.A1" office:value-type="string">
            <text:p text:style-name="P11"/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17"><text:span text:style-name="T6">104.263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9"><text:span text:style-name="T6">104.263,00</text:span></text:p>
          </table:table-cell>
          <table:table-cell table:style-name="Table14.A1" office:value-type="string">
            <text:p text:style-name="P11"/>
          </table:table-cell>
        </table:table-row>
        <table:table-row table:style-name="Table14.10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21655</text:span></text:p>
          </table:table-cell>
          <table:table-cell table:style-name="Table14.A1" office:value-type="string">
            <text:p text:style-name="P42"><text:span text:style-name="T6">31302</text:span></text:p>
          </table:table-cell>
          <table:table-cell table:style-name="Table14.A1" office:value-type="string">
            <text:p text:style-name="P22"><text:span text:style-name="T6">FIC COMERCIAL </text:span></text:p>
            <text:p text:style-name="P22"><text:span text:style-name="T6">ELETRICA E </text:span></text:p>
            <text:p text:style-name="P213"><text:span text:style-name="T6">INSTALADORA EIRELI CNPJ </text:span></text:p>
            <text:p text:style-name="P65"><text:span text:style-name="T6">26.674.783/0001-82</text:span></text:p>
          </table:table-cell>
          <table:table-cell table:style-name="Table14.A1" office:value-type="string">
            <text:p text:style-name="P90"><text:span text:style-name="T6">Ventilador </text:span></text:p>
          </table:table-cell>
          <table:table-cell table:style-name="Table14.A1" office:value-type="string">
            <text:p text:style-name="P9"><text:span text:style-name="T6">10/03/2025 </text:span></text:p>
          </table:table-cell>
          <table:table-cell table:style-name="Table14.A1" office:value-type="string">
            <text:p text:style-name="P9"><text:span text:style-name="T6">13/03/2025 </text:span></text:p>
          </table:table-cell>
          <table:table-cell table:style-name="Table14.A1" office:value-type="string">
            <text:p text:style-name="P17"><text:span text:style-name="T6">1.075,67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15"><text:span text:style-name="T6">1.075,67 </text:span></text:p>
          </table:table-cell>
          <table:table-cell table:style-name="Table14.A1" office:value-type="string">
            <text:p text:style-name="P59"><text:span text:style-name="T6">Permanente Creche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6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G"/>
        <table:table-column table:style-name="Table15.L"/>
        <table:table-column table:style-name="Table15.M"/>
        <table:table-row table:style-name="Table15.1">
          <table:table-cell table:style-name="Table1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5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15.A1" office:value-type="string">
            <text:p text:style-name="P151"><text:span text:style-name="T5">Document o / Nº Doc</text:span></text:p>
          </table:table-cell>
          <table:table-cell table:style-name="Table15.A1" office:value-type="string">
            <text:p text:style-name="P152"><text:span text:style-name="T5">OFX/Nº Extrato</text:span></text:p>
          </table:table-cell>
          <table:table-cell table:style-name="Table15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5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15.A1" office:value-type="string">
            <text:p text:style-name="P9"><text:span text:style-name="T5">Emissão </text:span></text:p>
          </table:table-cell>
          <table:table-cell table:style-name="Table15.A1" office:value-type="string">
            <text:p text:style-name="P104"><text:span text:style-name="T5">Pagamento / Depósito</text:span></text:p>
          </table:table-cell>
          <table:table-cell table:style-name="Table15.A1" office:value-type="string">
            <text:p text:style-name="P153"><text:span text:style-name="T5">Valor Bruto/ Principal</text:span></text:p>
          </table:table-cell>
          <table:table-cell table:style-name="Table1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5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36"><text:span text:style-name="T5">Líquido Prg./Ação</text:span></text:p>
          </table:table-cell>
        </table:table-row>
        <table:table-row table:style-name="Table15.3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Nota </text:span></text:p>
            <text:p text:style-name="P206"><text:span text:style-name="T6">Fiscal/DANF E - 1958</text:span></text:p>
          </table:table-cell>
          <table:table-cell table:style-name="Table15.A1" office:value-type="string">
            <text:p text:style-name="P42"><text:span text:style-name="T6">31301</text:span></text:p>
          </table:table-cell>
          <table:table-cell table:style-name="Table15.A1" office:value-type="string">
            <text:p text:style-name="P22"><text:span text:style-name="T6">MAZONAS </text:span></text:p>
            <text:p text:style-name="P214"><text:span text:style-name="T6">DISTRIBUIDORA DE PRODUTOS EM GERAL LTDA CNPJ </text:span></text:p>
            <text:p text:style-name="P53"><text:span text:style-name="T6">41.556.827/0001-63</text:span></text:p>
          </table:table-cell>
          <table:table-cell table:style-name="Table15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5.A1" office:value-type="string">
            <text:p text:style-name="P9"><text:span text:style-name="T6">20/03/2025 </text:span></text:p>
          </table:table-cell>
          <table:table-cell table:style-name="Table15.A1" office:value-type="string">
            <text:p text:style-name="P9"><text:span text:style-name="T6">13/03/2025 </text:span></text:p>
          </table:table-cell>
          <table:table-cell table:style-name="Table15.A1" office:value-type="string">
            <text:p text:style-name="P91"><text:span text:style-name="T6">4.00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51"><text:span text:style-name="T6">4.000,00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4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22025 </text:span></text:p>
          </table:table-cell>
          <table:table-cell table:style-name="Table15.A1" office:value-type="string">
            <text:p text:style-name="P42"><text:span text:style-name="T6">31404</text:span></text:p>
          </table:table-cell>
          <table:table-cell table:style-name="Table15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15.A1" office:value-type="string">
            <text:p text:style-name="P57"><text:span text:style-name="T6">Energia Elétrica </text:span></text:p>
          </table:table-cell>
          <table:table-cell table:style-name="Table15.A1" office:value-type="string">
            <text:p text:style-name="P9"><text:span text:style-name="T6">14/02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62"><text:span text:style-name="T6">700,56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38"><text:span text:style-name="T6">700,56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5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22025 </text:span></text:p>
          </table:table-cell>
          <table:table-cell table:style-name="Table15.A1" office:value-type="string">
            <text:p text:style-name="P42"><text:span text:style-name="T6">31405</text:span></text:p>
          </table:table-cell>
          <table:table-cell table:style-name="Table15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15.A1" office:value-type="string">
            <text:p text:style-name="P57"><text:span text:style-name="T6">Energia Elétrica </text:span></text:p>
          </table:table-cell>
          <table:table-cell table:style-name="Table15.A1" office:value-type="string">
            <text:p text:style-name="P9"><text:span text:style-name="T6">14/02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47"><text:span text:style-name="T6">219,27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2"><text:span text:style-name="T6">219,27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6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22025 </text:span></text:p>
          </table:table-cell>
          <table:table-cell table:style-name="Table15.A1" office:value-type="string">
            <text:p text:style-name="P42"><text:span text:style-name="T6">31406</text:span></text:p>
          </table:table-cell>
          <table:table-cell table:style-name="Table15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15.A1" office:value-type="string">
            <text:p text:style-name="P57"><text:span text:style-name="T6">Energia Elétrica </text:span></text:p>
          </table:table-cell>
          <table:table-cell table:style-name="Table15.A1" office:value-type="string">
            <text:p text:style-name="P9"><text:span text:style-name="T6">14/02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62"><text:span text:style-name="T6">700,56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38"><text:span text:style-name="T6">700,56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7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15.A1" office:value-type="string">
            <text:p text:style-name="P42"><text:span text:style-name="T6">31403</text:span></text:p>
          </table:table-cell>
          <table:table-cell table:style-name="Table15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15.A1" office:value-type="string">
            <text:p text:style-name="P90"><text:span text:style-name="T6">Água e Esgoto </text:span></text:p>
          </table:table-cell>
          <table:table-cell table:style-name="Table15.A1" office:value-type="string">
            <text:p text:style-name="P9"><text:span text:style-name="T6">05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76"><text:span text:style-name="T6">99,67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99,67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8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216"><text:span text:style-name="T6">Nota fiscal de serviços - 78026944</text:span></text:p>
          </table:table-cell>
          <table:table-cell table:style-name="Table15.A1" office:value-type="string">
            <text:p text:style-name="P42"><text:span text:style-name="T6">31402</text:span></text:p>
          </table:table-cell>
          <table:table-cell table:style-name="Table15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15.A1" office:value-type="string">
            <text:p text:style-name="P167"><text:span text:style-name="T6">Vale Alimentação (empregados)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47"><text:span text:style-name="T6">3.44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2"><text:span text:style-name="T6">3.440,00 </text:span></text:p>
          </table:table-cell>
          <table:table-cell table:style-name="Table15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5.9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171"><text:span text:style-name="T6">Nota fiscal de serviços - 1</text:span></text:p>
          </table:table-cell>
          <table:table-cell table:style-name="Table15.A1" office:value-type="string">
            <text:p text:style-name="P42"><text:span text:style-name="T6">31401</text:span></text:p>
          </table:table-cell>
          <table:table-cell table:style-name="Table15.A1" office:value-type="string">
            <text:p text:style-name="P217"><text:span text:style-name="T6">TMED OCUPACIONAL LTDA CNPJ </text:span></text:p>
            <text:p text:style-name="P65"><text:span text:style-name="T6">55.048.452/0001-35</text:span></text:p>
          </table:table-cell>
          <table:table-cell table:style-name="Table15.A1" office:value-type="string">
            <text:p text:style-name="P57"><text:span text:style-name="T6">Exames </text:span></text:p>
            <text:p text:style-name="P90"><text:span text:style-name="T6">Admissional, </text:span></text:p>
            <text:p text:style-name="P218"><text:span text:style-name="T6">Demissional ou Ocupacional</text:span></text:p>
          </table:table-cell>
          <table:table-cell table:style-name="Table15.A1" office:value-type="string">
            <text:p text:style-name="P9"><text:span text:style-name="T6">05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47"><text:span text:style-name="T6">20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2"><text:span text:style-name="T6">200,00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10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15.A1" office:value-type="string">
            <text:p text:style-name="P42"><text:span text:style-name="T6">31403</text:span></text:p>
          </table:table-cell>
          <table:table-cell table:style-name="Table15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15.A1" office:value-type="string">
            <text:p text:style-name="P90"><text:span text:style-name="T6">Água e Esgoto </text:span></text:p>
          </table:table-cell>
          <table:table-cell table:style-name="Table15.A1" office:value-type="string">
            <text:p text:style-name="P9"><text:span text:style-name="T6">05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17"><text:span text:style-name="T6">12,54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15"><text:span text:style-name="T6">12,54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6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B"/>
        <table:table-column table:style-name="Table16.H"/>
        <table:table-column table:style-name="Table16.I"/>
        <table:table-column table:style-name="Table16.J"/>
        <table:table-column table:style-name="Table16.K"/>
        <table:table-column table:style-name="Table16.L"/>
        <table:table-column table:style-name="Table16.M"/>
        <table:table-row table:style-name="Table16.1">
          <table:table-cell table:style-name="Table1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6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6.A1" office:value-type="string">
            <text:p text:style-name="P102"><text:span text:style-name="T5">Document o / Nº Doc</text:span></text:p>
          </table:table-cell>
          <table:table-cell table:style-name="Table16.A1" office:value-type="string">
            <text:p text:style-name="P103"><text:span text:style-name="T5">OFX/Nº Extrato</text:span></text:p>
          </table:table-cell>
          <table:table-cell table:style-name="Table16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16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6.A1" office:value-type="string">
            <text:p text:style-name="P9"><text:span text:style-name="T5">Emissão </text:span></text:p>
          </table:table-cell>
          <table:table-cell table:style-name="Table16.A1" office:value-type="string">
            <text:p text:style-name="P104"><text:span text:style-name="T5">Pagamento / Depósito</text:span></text:p>
          </table:table-cell>
          <table:table-cell table:style-name="Table16.A1" office:value-type="string">
            <text:p text:style-name="P106"><text:span text:style-name="T5">Valor Bruto/ Principal</text:span></text:p>
          </table:table-cell>
          <table:table-cell table:style-name="Table16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6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36"><text:span text:style-name="T5">Líquido Prg./Ação</text:span></text:p>
          </table:table-cell>
        </table:table-row>
        <table:table-row table:style-name="Table16.3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113"><text:span text:style-name="T6">Nota fiscal de serviços - 1891</text:span></text:p>
          </table:table-cell>
          <table:table-cell table:style-name="Table16.A1" office:value-type="string">
            <text:p text:style-name="P62"><text:span text:style-name="T6">32007</text:span></text:p>
          </table:table-cell>
          <table:table-cell table:style-name="Table16.A1" office:value-type="string">
            <text:p text:style-name="P57"><text:span text:style-name="T6">RESINFOR </text:span></text:p>
            <text:p text:style-name="P62"><text:span text:style-name="T6">CONTABILIDADE E </text:span></text:p>
            <text:p text:style-name="P114"><text:span text:style-name="T6">GESTÃO EMPRESARIAL LTDA CNPJ </text:span></text:p>
            <text:p text:style-name="P27"><text:span text:style-name="T6">05.502.931/0001-01</text:span></text:p>
          </table:table-cell>
          <table:table-cell table:style-name="Table16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16.A1" office:value-type="string">
            <text:p text:style-name="P9"><text:span text:style-name="T6">07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2.787,38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2.787,38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4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Recibo - </text:span></text:p>
            <text:p text:style-name="P25"><text:span text:style-name="T6">022025 </text:span></text:p>
          </table:table-cell>
          <table:table-cell table:style-name="Table16.A1" office:value-type="string">
            <text:p text:style-name="P62"><text:span text:style-name="T6">32005</text:span></text:p>
          </table:table-cell>
          <table:table-cell table:style-name="Table16.A1" office:value-type="string">
            <text:p text:style-name="P219"><text:span text:style-name="T6">EDELZUITA QUEIROZ DOS SANTOS </text:span></text:p>
            <text:p text:style-name="P58"><text:span text:style-name="T6">FEREMANS CPF </text:span></text:p>
            <text:p text:style-name="P26"><text:span text:style-name="T6">054.969.088-33</text:span></text:p>
          </table:table-cell>
          <table:table-cell table:style-name="Table16.A1" office:value-type="string">
            <text:p text:style-name="P42"><text:span text:style-name="T6">Locação de </text:span></text:p>
            <text:p text:style-name="P42"><text:span text:style-name="T6">Imóvel PF </text:span></text:p>
          </table:table-cell>
          <table:table-cell table:style-name="Table16.A1" office:value-type="string">
            <text:p text:style-name="P9"><text:span text:style-name="T6">28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47"><text:span text:style-name="T6">6.488,82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6.488,82 </text:span></text:p>
          </table:table-cell>
          <table:table-cell table:style-name="Table16.A1" office:value-type="string">
            <text:p text:style-name="P15"><text:span text:style-name="T6">Locação</text:span></text:p>
          </table:table-cell>
        </table:table-row>
        <table:table-row table:style-name="Table16.5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Fatura - </text:span></text:p>
            <text:p text:style-name="P25"><text:span text:style-name="T6">012025 </text:span></text:p>
          </table:table-cell>
          <table:table-cell table:style-name="Table16.A1" office:value-type="string">
            <text:p text:style-name="P62"><text:span text:style-name="T6">32004</text:span></text:p>
          </table:table-cell>
          <table:table-cell table:style-name="Table16.A1" office:value-type="string">
            <text:p text:style-name="P220"><text:span text:style-name="T6">CIA DE SANEAMENTO BASICO DO ESTADO DE SAO PAULO SABESP CNPJ </text:span></text:p>
            <text:p text:style-name="P48"><text:span text:style-name="T6">43.776.517/0001-80</text:span></text:p>
          </table:table-cell>
          <table:table-cell table:style-name="Table16.A1" office:value-type="string">
            <text:p text:style-name="P49"><text:span text:style-name="T6">Água e Esgoto </text:span></text:p>
          </table:table-cell>
          <table:table-cell table:style-name="Table16.A1" office:value-type="string">
            <text:p text:style-name="P9"><text:span text:style-name="T6">03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47"><text:span text:style-name="T6">81,41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38"><text:span text:style-name="T6">81,41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6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221"><text:span text:style-name="T6">Guia outras - 032025 </text:span></text:p>
          </table:table-cell>
          <table:table-cell table:style-name="Table16.A1" office:value-type="string">
            <text:p text:style-name="P62"><text:span text:style-name="T6">32002</text:span></text:p>
          </table:table-cell>
          <table:table-cell table:style-name="Table16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16.A1" office:value-type="string">
            <text:p text:style-name="P9"><text:span text:style-name="T6">Impostos e Taxas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507,44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42"><text:span text:style-name="T6">507,44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7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113"><text:span text:style-name="T6">Nota fiscal de serviços - 2942</text:span></text:p>
          </table:table-cell>
          <table:table-cell table:style-name="Table16.A1" office:value-type="string">
            <text:p text:style-name="P62"><text:span text:style-name="T6">32001</text:span></text:p>
          </table:table-cell>
          <table:table-cell table:style-name="Table16.A1" office:value-type="string">
            <text:p text:style-name="P222"><text:span text:style-name="T6">MAZUKIM MARKETING EDUCACAO E </text:span></text:p>
            <text:p text:style-name="P74"><text:span text:style-name="T6">TECNOLOGIA LTDA </text:span></text:p>
            <text:p text:style-name="P62"><text:span text:style-name="T6">CNPJ </text:span></text:p>
            <text:p text:style-name="P43"><text:span text:style-name="T6">21.125.255/0001-50</text:span></text:p>
          </table:table-cell>
          <table:table-cell table:style-name="Table16.A1" office:value-type="string">
            <text:p text:style-name="P223"><text:span text:style-name="T6">Manutenção de Informática e </text:span></text:p>
            <text:p text:style-name="P6"><text:span text:style-name="T6">Telefonia PJ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17"><text:span text:style-name="T6">15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99"><text:span text:style-name="T6">150,00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8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Fatura - </text:span></text:p>
            <text:p text:style-name="P25"><text:span text:style-name="T6">022025 </text:span></text:p>
          </table:table-cell>
          <table:table-cell table:style-name="Table16.A1" office:value-type="string">
            <text:p text:style-name="P62"><text:span text:style-name="T6">32003</text:span></text:p>
          </table:table-cell>
          <table:table-cell table:style-name="Table16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16.A1" office:value-type="string">
            <text:p text:style-name="P42"><text:span text:style-name="T6">Energia Elétrica </text:span></text:p>
          </table:table-cell>
          <table:table-cell table:style-name="Table16.A1" office:value-type="string">
            <text:p text:style-name="P9"><text:span text:style-name="T6">28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215,6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215,60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2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113"><text:span text:style-name="T6">Nota fiscal de serviços - 33</text:span></text:p>
          </table:table-cell>
          <table:table-cell table:style-name="Table16.A1" office:value-type="string">
            <text:p text:style-name="P62"><text:span text:style-name="T6">32006</text:span></text:p>
          </table:table-cell>
          <table:table-cell table:style-name="Table16.A1" office:value-type="string">
            <text:p text:style-name="P224"><text:span text:style-name="T6">ALFREDO BRASILIANO SILVA DE LIMA CNPJ 40.168.057/0001-19</text:span></text:p>
          </table:table-cell>
          <table:table-cell table:style-name="Table16.A1" office:value-type="string">
            <text:p text:style-name="P225"><text:span text:style-name="T6">Manutenção da Unidade Escolar PJ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3.50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42"><text:span text:style-name="T6">3.500,00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8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16.A1" office:value-type="string">
            <text:p text:style-name="P57"><text:span text:style-name="T6">Fatura - </text:span></text:p>
            <text:p text:style-name="P25"><text:span text:style-name="T6">022025 </text:span></text:p>
          </table:table-cell>
          <table:table-cell table:style-name="Table16.A1" office:value-type="string">
            <text:p text:style-name="P62"><text:span text:style-name="T6">32003</text:span></text:p>
          </table:table-cell>
          <table:table-cell table:style-name="Table16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16.A1" office:value-type="string">
            <text:p text:style-name="P42"><text:span text:style-name="T6">Energia Elétrica </text:span></text:p>
          </table:table-cell>
          <table:table-cell table:style-name="Table16.A1" office:value-type="string">
            <text:p text:style-name="P9"><text:span text:style-name="T6">28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3,67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42"><text:span text:style-name="T6">3,67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2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Nota </text:span></text:p>
            <text:p text:style-name="P116"><text:span text:style-name="T6">Fiscal/DANF E - 949236</text:span></text:p>
          </table:table-cell>
          <table:table-cell table:style-name="Table16.A1" office:value-type="string">
            <text:p text:style-name="P51"><text:span text:style-name="T6">45493</text:span></text:p>
          </table:table-cell>
          <table:table-cell table:style-name="Table16.A1" office:value-type="string">
            <text:p text:style-name="P57"><text:span text:style-name="T6">FENIX FOODS </text:span></text:p>
            <text:p text:style-name="P226"><text:span text:style-name="T6">ALIMENTOS EIRELI CNPJ 17.257.812/0001-10</text:span></text:p>
          </table:table-cell>
          <table:table-cell table:style-name="Table16.A1" office:value-type="string">
            <text:p text:style-name="P227"><text:span text:style-name="T6">Alimentos para Refeições </text:span></text:p>
            <text:p text:style-name="P27"><text:span text:style-name="T6">(equipe)</text:span></text:p>
          </table:table-cell>
          <table:table-cell table:style-name="Table16.A1" office:value-type="string">
            <text:p text:style-name="P9"><text:span text:style-name="T6">19/08/2025 </text:span></text:p>
          </table:table-cell>
          <table:table-cell table:style-name="Table16.A1" office:value-type="string">
            <text:p text:style-name="P9"><text:span text:style-name="T6">21/03/2025 </text:span></text:p>
          </table:table-cell>
          <table:table-cell table:style-name="Table16.A1" office:value-type="string">
            <text:p text:style-name="P62"><text:span text:style-name="T6">2.474,84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2.474,84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6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2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column table:style-name="Table17.L"/>
        <table:table-column table:style-name="Table17.M"/>
        <text:soft-page-break/>
        <table:table-row table:style-name="Table17.1">
          <table:table-cell table:style-name="Table1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7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7.A1" office:value-type="string">
            <text:p text:style-name="P119"><text:span text:style-name="T5">Document o / Nº Doc</text:span></text:p>
          </table:table-cell>
          <table:table-cell table:style-name="Table17.A1" office:value-type="string">
            <text:p text:style-name="P120"><text:span text:style-name="T5">OFX/Nº Extrato</text:span></text:p>
          </table:table-cell>
          <table:table-cell table:style-name="Table17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17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7.A1" office:value-type="string">
            <text:p text:style-name="P9"><text:span text:style-name="T5">Emissão </text:span></text:p>
          </table:table-cell>
          <table:table-cell table:style-name="Table17.A1" office:value-type="string">
            <text:p text:style-name="P121"><text:span text:style-name="T5">Pagamento / Depósito</text:span></text:p>
          </table:table-cell>
          <table:table-cell table:style-name="Table17.A1" office:value-type="string">
            <text:p text:style-name="P122"><text:span text:style-name="T5">Valor Bruto/ Principal</text:span></text:p>
          </table:table-cell>
          <table:table-cell table:style-name="Table17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7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7.A1" office:value-type="string">
            <text:p text:style-name="P10"/>
          </table:table-cell>
          <table:table-cell table:style-name="Table17.A1" office:value-type="string">
            <text:p text:style-name="P89"><text:span text:style-name="T5">Líquido Prg./Ação</text:span></text:p>
          </table:table-cell>
        </table:table-row>
        <table:table-row table:style-name="Table17.3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Nota </text:span></text:p>
            <text:p text:style-name="P228"><text:span text:style-name="T6">Fiscal/DANF E - 17981</text:span></text:p>
          </table:table-cell>
          <table:table-cell table:style-name="Table17.A1" office:value-type="string">
            <text:p text:style-name="P47"><text:span text:style-name="T6">32501</text:span></text:p>
          </table:table-cell>
          <table:table-cell table:style-name="Table17.A1" office:value-type="string">
            <text:p text:style-name="P229"><text:span text:style-name="T6">IEDA PEREIRA FRAGA CNPJ </text:span></text:p>
            <text:p text:style-name="P67"><text:span text:style-name="T6">06.215.671/0001-56</text:span></text:p>
          </table:table-cell>
          <table:table-cell table:style-name="Table17.A1" office:value-type="string">
            <text:p text:style-name="P76"><text:span text:style-name="T6">Gás (GLP) </text:span></text:p>
          </table:table-cell>
          <table:table-cell table:style-name="Table17.A1" office:value-type="string">
            <text:p text:style-name="P9"><text:span text:style-name="T6">25/03/2025 </text:span></text:p>
          </table:table-cell>
          <table:table-cell table:style-name="Table17.A1" office:value-type="string">
            <text:p text:style-name="P9"><text:span text:style-name="T6">25/03/2025 </text:span></text:p>
          </table:table-cell>
          <table:table-cell table:style-name="Table17.A1" office:value-type="string">
            <text:p text:style-name="P22"><text:span text:style-name="T6">790,0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42"><text:span text:style-name="T6">790,00 </text:span></text:p>
          </table:table-cell>
          <table:table-cell table:style-name="Table17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17.4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8</text:span></text:p>
          </table:table-cell>
          <table:table-cell table:style-name="Table17.A1" office:value-type="string">
            <text:p text:style-name="P230"><text:span text:style-name="T6">DANIELA ROSINEI DA SILVA CPF </text:span></text:p>
            <text:p text:style-name="P48"><text:span text:style-name="T6">268.267.998-63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5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1</text:span></text:p>
          </table:table-cell>
          <table:table-cell table:style-name="Table17.A1" office:value-type="string">
            <text:p text:style-name="P231"><text:span text:style-name="T6">EDLEUZA FERNANDES DA SILVA PAIVA CPF 039.734.034-65</text:span></text:p>
          </table:table-cell>
          <table:table-cell table:style-name="Table17.A1" office:value-type="string">
            <text:p text:style-name="P76"><text:span text:style-name="T6">Coordenador </text:span></text:p>
            <text:p text:style-name="P42"><text:span text:style-name="T6">Pedagógico </text:span></text:p>
            <text:p text:style-name="P39"><text:span text:style-name="T6">(folha)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822,65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822,65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6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6</text:span></text:p>
          </table:table-cell>
          <table:table-cell table:style-name="Table17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93"><text:span text:style-name="T6">493.753.838-14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5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7</text:span></text:p>
          </table:table-cell>
          <table:table-cell table:style-name="Table17.A1" office:value-type="string">
            <text:p text:style-name="P42"><text:span text:style-name="T6">ELIANE SILVA DE </text:span></text:p>
            <text:p text:style-name="P68"><text:span text:style-name="T6">SOUZA CPF </text:span></text:p>
            <text:p text:style-name="P46"><text:span text:style-name="T6">292.004.268-83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8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2</text:span></text:p>
          </table:table-cell>
          <table:table-cell table:style-name="Table17.A1" office:value-type="string">
            <text:p text:style-name="P232"><text:span text:style-name="T6">MARIA ISABEL MERCES DE ARAUJO AMIRATI CPF 292.837.008-05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9"><text:span text:style-name="T6">1.511,56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99"><text:span text:style-name="T6">1.511,56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3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5 </text:span></text:p>
          </table:table-cell>
          <table:table-cell table:style-name="Table17.A1" office:value-type="string">
            <text:p text:style-name="P183"><text:span text:style-name="T6">Nilza de Jesus Silva CPF 151.051.088-50</text:span></text:p>
          </table:table-cell>
          <table:table-cell table:style-name="Table17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9"><text:span text:style-name="T6">1.886,0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99"><text:span text:style-name="T6">1.886,0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10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4 </text:span></text:p>
          </table:table-cell>
          <table:table-cell table:style-name="Table17.A1" office:value-type="string">
            <text:p text:style-name="P127"><text:span text:style-name="T6">Thais Gomes Viana CPF 313.114.028-37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11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3 </text:span></text:p>
          </table:table-cell>
          <table:table-cell table:style-name="Table17.A1" office:value-type="string">
            <text:p text:style-name="P233"><text:span text:style-name="T6">VERA LUCIA DE SOUZA CPF 076.702.098-79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68,06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68,06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12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234"><text:span text:style-name="T6">Depósito e Transferênci a (C)</text:span></text:p>
          </table:table-cell>
          <table:table-cell table:style-name="Table17.A1" office:value-type="string">
            <text:p text:style-name="P22"><text:span text:style-name="T6">Depósito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521531</text:span></text:p>
          </table:table-cell>
          <table:table-cell table:style-name="Table17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17.A1" office:value-type="string">
            <text:p text:style-name="P42"><text:span text:style-name="T6">Financeira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546,94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546,94</text:span></text:p>
          </table:table-cell>
          <table:table-cell table:style-name="Table17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4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J"/>
        <table:table-column table:style-name="Table18.B"/>
        <table:table-column table:style-name="Table18.L"/>
        <table:table-column table:style-name="Table18.M"/>
        <table:table-row table:style-name="Table18.1">
          <table:table-cell table:style-name="Table1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8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18.A1" office:value-type="string">
            <text:p text:style-name="P119"><text:span text:style-name="T5">Document o / Nº Doc</text:span></text:p>
          </table:table-cell>
          <table:table-cell table:style-name="Table18.A1" office:value-type="string">
            <text:p text:style-name="P129"><text:span text:style-name="T5">OFX/Nº Extrato</text:span></text:p>
          </table:table-cell>
          <table:table-cell table:style-name="Table18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8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18.A1" office:value-type="string">
            <text:p text:style-name="P9"><text:span text:style-name="T5">Emissão </text:span></text:p>
          </table:table-cell>
          <table:table-cell table:style-name="Table18.A1" office:value-type="string">
            <text:p text:style-name="P130"><text:span text:style-name="T5">Pagamento / Depósito</text:span></text:p>
          </table:table-cell>
          <table:table-cell table:style-name="Table18.A1" office:value-type="string">
            <text:p text:style-name="P131"><text:span text:style-name="T5">Valor Bruto/ Principal</text:span></text:p>
          </table:table-cell>
          <table:table-cell table:style-name="Table18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18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18.A1" office:value-type="string">
            <text:p text:style-name="P10"/>
          </table:table-cell>
          <table:table-cell table:style-name="Table18.A1" office:value-type="string">
            <text:p text:style-name="P135"><text:span text:style-name="T5">Líquido Prg./Ação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3 </text:span></text:p>
          </table:table-cell>
          <table:table-cell table:style-name="Table18.A1" office:value-type="string">
            <text:p text:style-name="P136"><text:span text:style-name="T6">JESSICA DOS SANTOS CPF 424.514.818-70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4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91"><text:span text:style-name="T6">41252 </text:span></text:p>
          </table:table-cell>
          <table:table-cell table:style-name="Table18.A1" office:value-type="string">
            <text:p text:style-name="P197"><text:span text:style-name="T6">Maria José da Silva CPF 105.688.288-36</text:span></text:p>
          </table:table-cell>
          <table:table-cell table:style-name="Table18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17"><text:span text:style-name="T6">1.771,02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17"><text:span text:style-name="T6">1.771,02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5802 </text:span></text:p>
          </table:table-cell>
          <table:table-cell table:style-name="Table18.A1" office:value-type="string">
            <text:p text:style-name="P236"><text:span text:style-name="T6">Sara Mendes Brito CPF 345.507.308-54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1 </text:span></text:p>
          </table:table-cell>
          <table:table-cell table:style-name="Table18.A1" office:value-type="string">
            <text:p text:style-name="P147"><text:span text:style-name="T6">SUELY LOPES ALEGRE CPF 132.122.008-12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68,06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68,06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7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2</text:span></text:p>
          </table:table-cell>
          <table:table-cell table:style-name="Table18.A1" office:value-type="string">
            <text:p text:style-name="P237"><text:span text:style-name="T6">THAILA DOS SANTOS PIROPO CPF </text:span></text:p>
            <text:p text:style-name="P19"><text:span text:style-name="T6">133.565.287-69</text:span></text:p>
          </table:table-cell>
          <table:table-cell table:style-name="Table18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17"><text:span text:style-name="T6">1.238,34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17"><text:span text:style-name="T6">1.238,34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8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62"><text:span text:style-name="T6">52643 </text:span></text:p>
          </table:table-cell>
          <table:table-cell table:style-name="Table18.A1" office:value-type="string">
            <text:p text:style-name="P195"><text:span text:style-name="T6">XIRLEI DE LIMA CPF 057.664.508-77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91"><text:span text:style-name="T6">45421</text:span></text:p>
          </table:table-cell>
          <table:table-cell table:style-name="Table18.A1" office:value-type="string">
            <text:p text:style-name="P5"><text:span text:style-name="T6">YHOCO ALVES DA </text:span></text:p>
            <text:p text:style-name="P47"><text:span text:style-name="T6">SILVA CPF </text:span></text:p>
            <text:p text:style-name="P18"><text:span text:style-name="T6">173.202.818-48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8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180"><text:span text:style-name="T6">Guia Fgts - 032025 </text:span></text:p>
          </table:table-cell>
          <table:table-cell table:style-name="Table18.A1" office:value-type="string">
            <text:p text:style-name="P47"><text:span text:style-name="T6">32804</text:span></text:p>
          </table:table-cell>
          <table:table-cell table:style-name="Table18.A1" office:value-type="string">
            <text:p text:style-name="P198"><text:span text:style-name="T6">CAIXA ECONOMICA FEDERAL - FGTS CNPJ 00.360.305/0001-04</text:span></text:p>
          </table:table-cell>
          <table:table-cell table:style-name="Table18.A1" office:value-type="string">
            <text:p text:style-name="P199"><text:span text:style-name="T6">FGTS - Fundo de Garantia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3.776,31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3.776,31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11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Boleto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5</text:span></text:p>
          </table:table-cell>
          <table:table-cell table:style-name="Table18.A1" office:value-type="string">
            <text:p text:style-name="P238"><text:span text:style-name="T6">PROAGIR CLUBE DE BENEFICIOS SOCIAIS CNPJ </text:span></text:p>
            <text:p text:style-name="P65"><text:span text:style-name="T6">34.002.229/0001-87</text:span></text:p>
          </table:table-cell>
          <table:table-cell table:style-name="Table18.A1" office:value-type="string">
            <text:p text:style-name="P239"><text:span text:style-name="T6">Contribuição Bem Estar Social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68"><text:span text:style-name="T6">639,36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47"><text:span text:style-name="T6">639,36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7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1770 </text:span></text:p>
          </table:table-cell>
          <table:table-cell table:style-name="Table18.A1" office:value-type="string">
            <text:p text:style-name="P240"><text:span text:style-name="T6">RAYSA GARCIA RIBEIRO CPF 444.382.618-13 </text:span></text:p>
          </table:table-cell>
          <table:table-cell table:style-name="Table18.A1" office:value-type="string">
            <text:p text:style-name="P9"><text:span text:style-name="T6">Diretor (a) 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3.933,27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3.933,27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1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68"><text:span text:style-name="T6">63566</text:span></text:p>
          </table:table-cell>
          <table:table-cell table:style-name="Table18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0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B"/>
        <table:table-column table:style-name="Table19.H"/>
        <table:table-column table:style-name="Table19.I"/>
        <table:table-column table:style-name="Table19.J"/>
        <table:table-column table:style-name="Table19.K"/>
        <table:table-column table:style-name="Table19.L"/>
        <table:table-column table:style-name="Table19.M"/>
        <table:table-row table:style-name="Table19.1">
          <table:table-cell table:style-name="Table1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9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9.A1" office:value-type="string">
            <text:p text:style-name="P102"><text:span text:style-name="T5">Document o / Nº Doc</text:span></text:p>
          </table:table-cell>
          <table:table-cell table:style-name="Table19.A1" office:value-type="string">
            <text:p text:style-name="P103"><text:span text:style-name="T5">OFX/Nº Extrato</text:span></text:p>
          </table:table-cell>
          <table:table-cell table:style-name="Table19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19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9.A1" office:value-type="string">
            <text:p text:style-name="P9"><text:span text:style-name="T5">Emissão </text:span></text:p>
          </table:table-cell>
          <table:table-cell table:style-name="Table19.A1" office:value-type="string">
            <text:p text:style-name="P104"><text:span text:style-name="T5">Pagamento / Depósito</text:span></text:p>
          </table:table-cell>
          <table:table-cell table:style-name="Table19.A1" office:value-type="string">
            <text:p text:style-name="P106"><text:span text:style-name="T5">Valor Bruto/ Principal</text:span></text:p>
          </table:table-cell>
          <table:table-cell table:style-name="Table1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9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9.A1" office:value-type="string">
            <text:p text:style-name="P10"/>
          </table:table-cell>
          <table:table-cell table:style-name="Table19.A1" office:value-type="string">
            <text:p text:style-name="P36"><text:span text:style-name="T5">Líquido Prg./Ação</text:span></text:p>
          </table:table-cell>
        </table:table-row>
        <table:table-row table:style-name="Table19.3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42"><text:span text:style-name="T6">PIS s/ Salários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51"><text:span text:style-name="T6">463,42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463,42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3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17"><text:span text:style-name="T6">1.011,18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9"><text:span text:style-name="T6">1.011,18 </text:span></text:p>
          </table:table-cell>
          <table:table-cell table:style-name="Table19.A1" office:value-type="string">
            <text:p text:style-name="P15"><text:span text:style-name="T6">Locação</text:span></text:p>
          </table:table-cell>
        </table:table-row>
        <table:table-row table:style-name="Table19.2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9"><text:span text:style-name="T6">IRRF s/ Proventos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62"><text:span text:style-name="T6">280,94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25"><text:span text:style-name="T6">280,94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6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242"><text:span text:style-name="T6">INSS Patronal e Empregados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17"><text:span text:style-name="T6">15.408,48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"><text:span text:style-name="T6">15.408,48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7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19.A1" office:value-type="string">
            <text:p text:style-name="P57"><text:span text:style-name="T6">Boleto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5</text:span></text:p>
          </table:table-cell>
          <table:table-cell table:style-name="Table19.A1" office:value-type="string">
            <text:p text:style-name="P243"><text:span text:style-name="T6">PROAGIR CLUBE DE BENEFICIOS SOCIAIS CNPJ </text:span></text:p>
            <text:p text:style-name="P44"><text:span text:style-name="T6">34.002.229/0001-87</text:span></text:p>
          </table:table-cell>
          <table:table-cell table:style-name="Table19.A1" office:value-type="string">
            <text:p text:style-name="P244"><text:span text:style-name="T6">Contribuição Bem Estar Social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17"><text:span text:style-name="T6">16,61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9"><text:span text:style-name="T6">16,61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8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Nota </text:span></text:p>
            <text:p text:style-name="P116"><text:span text:style-name="T6">Fiscal/DANF E - 121</text:span></text:p>
          </table:table-cell>
          <table:table-cell table:style-name="Table19.A1" office:value-type="string">
            <text:p text:style-name="P62"><text:span text:style-name="T6">33101</text:span></text:p>
          </table:table-cell>
          <table:table-cell table:style-name="Table19.A1" office:value-type="string">
            <text:p text:style-name="P117"><text:span text:style-name="T6">54.243.247 JHENIFER SILVA SANTOS CNPJ 54.243.247/0001-68</text:span></text:p>
          </table:table-cell>
          <table:table-cell table:style-name="Table19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17"><text:span text:style-name="T6">1.60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9"><text:span text:style-name="T6">1.600,00 </text:span></text:p>
          </table:table-cell>
          <table:table-cell table:style-name="Table1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9.9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24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19.A1" office:value-type="string">
            <text:p text:style-name="P57"><text:span text:style-name="T6">Extrato - </text:span></text:p>
            <text:p text:style-name="P26"><text:span text:style-name="T6">032025</text:span>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19.A1" office:value-type="string">
            <text:p text:style-name="P42"><text:span text:style-name="T6">Financeira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62"><text:span text:style-name="T6">25,99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25"><text:span text:style-name="T6">25,99</text:span></text:p>
          </table:table-cell>
          <table:table-cell table:style-name="Table19.A1" office:value-type="string">
            <text:p text:style-name="P11"/>
          </table:table-cell>
        </table:table-row>
        <table:table-row table:style-name="Table19.10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24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19.A1" office:value-type="string">
            <text:p text:style-name="P57"><text:span text:style-name="T6">Extrato - </text:span></text:p>
            <text:p text:style-name="P26"><text:span text:style-name="T6">032025</text:span>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19.A1" office:value-type="string">
            <text:p text:style-name="P42"><text:span text:style-name="T6">Financeira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62"><text:span text:style-name="T6">53,53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42"><text:span text:style-name="T6">53,53 </text:span></text:p>
          </table:table-cell>
          <table:table-cell table:style-name="Table19.A1" office:value-type="string">
            <text:p text:style-name="P15"><text:span text:style-name="T6">Poupança</text:span></text:p>
          </table:table-cell>
        </table:table-row>
        <table:table-row table:style-name="Table19.2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9"><text:span text:style-name="T6">Repasse (C) </text:span></text:p>
          </table:table-cell>
          <table:table-cell table:style-name="Table19.A1" office:value-type="string">
            <text:p text:style-name="P47"><text:span text:style-name="T6">- Repasse </text:span></text:p>
          </table:table-cell>
          <table:table-cell table:style-name="Table19.A1" office:value-type="string">
            <text:p text:style-name="P38"><text:span text:style-name="T6">72997</text:span></text:p>
          </table:table-cell>
          <table:table-cell table:style-name="Table19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9"><text:span text:style-name="T6">07/04/2025 </text:span></text:p>
          </table:table-cell>
          <table:table-cell table:style-name="Table19.A1" office:value-type="string">
            <text:p text:style-name="P9"><text:span text:style-name="T6">07/04/2025 </text:span></text:p>
          </table:table-cell>
          <table:table-cell table:style-name="Table19.A1" office:value-type="string">
            <text:p text:style-name="P17"><text:span text:style-name="T6">104.263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"><text:span text:style-name="T6">104.263,00</text:span></text:p>
          </table:table-cell>
          <table:table-cell table:style-name="Table19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9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1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G"/>
        <table:table-column table:style-name="Table20.L"/>
        <table:table-column table:style-name="Table20.M"/>
        <table:table-row table:style-name="Table20.1">
          <table:table-cell table:style-name="Table2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0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20.A1" office:value-type="string">
            <text:p text:style-name="P151"><text:span text:style-name="T5">Document o / Nº Doc</text:span></text:p>
          </table:table-cell>
          <table:table-cell table:style-name="Table20.A1" office:value-type="string">
            <text:p text:style-name="P152"><text:span text:style-name="T5">OFX/Nº Extrato</text:span></text:p>
          </table:table-cell>
          <table:table-cell table:style-name="Table20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0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20.A1" office:value-type="string">
            <text:p text:style-name="P9"><text:span text:style-name="T5">Emissão </text:span></text:p>
          </table:table-cell>
          <table:table-cell table:style-name="Table20.A1" office:value-type="string">
            <text:p text:style-name="P104"><text:span text:style-name="T5">Pagamento / Depósito</text:span></text:p>
          </table:table-cell>
          <table:table-cell table:style-name="Table20.A1" office:value-type="string">
            <text:p text:style-name="P153"><text:span text:style-name="T5">Valor Bruto/ Principal</text:span></text:p>
          </table:table-cell>
          <table:table-cell table:style-name="Table20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0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36"><text:span text:style-name="T5">Líquido Prg./Ação</text:span></text:p>
          </table:table-cell>
        </table:table-row>
        <table:table-row table:style-name="Table20.3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Nota </text:span></text:p>
            <text:p text:style-name="P246"><text:span text:style-name="T6">Fiscal/DANF E - 1108137</text:span></text:p>
          </table:table-cell>
          <table:table-cell table:style-name="Table20.A1" office:value-type="string">
            <text:p text:style-name="P47"><text:span text:style-name="T6">40901</text:span></text:p>
          </table:table-cell>
          <table:table-cell table:style-name="Table20.A1" office:value-type="string">
            <text:p text:style-name="P22"><text:span text:style-name="T6">FENIX FOODS </text:span></text:p>
            <text:p text:style-name="P247"><text:span text:style-name="T6">ALIMENTOS EIRELI CNPJ 17.257.812/0001-10</text:span></text:p>
          </table:table-cell>
          <table:table-cell table:style-name="Table20.A1" office:value-type="string">
            <text:p text:style-name="P248"><text:span text:style-name="T6">Alimentos para Refeições </text:span></text:p>
            <text:p text:style-name="P19"><text:span text:style-name="T6">(equipe)</text:span></text:p>
          </table:table-cell>
          <table:table-cell table:style-name="Table20.A1" office:value-type="string">
            <text:p text:style-name="P9"><text:span text:style-name="T6">27/03/2025 </text:span></text:p>
          </table:table-cell>
          <table:table-cell table:style-name="Table20.A1" office:value-type="string">
            <text:p text:style-name="P9"><text:span text:style-name="T6">09/04/2025 </text:span></text:p>
          </table:table-cell>
          <table:table-cell table:style-name="Table20.A1" office:value-type="string">
            <text:p text:style-name="P17"><text:span text:style-name="T6">1.382,14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15"><text:span text:style-name="T6">1.382,14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4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Recibo - </text:span></text:p>
            <text:p text:style-name="P47"><text:span text:style-name="T6">032025 </text:span></text:p>
          </table:table-cell>
          <table:table-cell table:style-name="Table20.A1" office:value-type="string">
            <text:p text:style-name="P47"><text:span text:style-name="T6">41001 </text:span></text:p>
          </table:table-cell>
          <table:table-cell table:style-name="Table20.A1" office:value-type="string">
            <text:p text:style-name="P249"><text:span text:style-name="T6">SINDBENEFICENTE CNPJ 12.403.462/0001-39</text:span></text:p>
          </table:table-cell>
          <table:table-cell table:style-name="Table20.A1" office:value-type="string">
            <text:p text:style-name="P62"><text:span text:style-name="T6">Contribuição </text:span></text:p>
            <text:p text:style-name="P90"><text:span text:style-name="T6">Assistencial </text:span></text:p>
          </table:table-cell>
          <table:table-cell table:style-name="Table20.A1" office:value-type="string">
            <text:p text:style-name="P9"><text:span text:style-name="T6">31/03/2025 </text:span></text:p>
          </table:table-cell>
          <table:table-cell table:style-name="Table20.A1" office:value-type="string">
            <text:p text:style-name="P9"><text:span text:style-name="T6">10/04/2025 </text:span></text:p>
          </table:table-cell>
          <table:table-cell table:style-name="Table20.A1" office:value-type="string">
            <text:p text:style-name="P17"><text:span text:style-name="T6">158,68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15"><text:span text:style-name="T6">158,68 </text:span></text:p>
          </table:table-cell>
          <table:table-cell table:style-name="Table20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0.5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171"><text:span text:style-name="T6">Nota fiscal de serviços - 5</text:span></text:p>
          </table:table-cell>
          <table:table-cell table:style-name="Table20.A1" office:value-type="string">
            <text:p text:style-name="P47"><text:span text:style-name="T6">41106</text:span></text:p>
          </table:table-cell>
          <table:table-cell table:style-name="Table20.A1" office:value-type="string">
            <text:p text:style-name="P22"><text:span text:style-name="T6">BRUNO GOULART </text:span></text:p>
            <text:p text:style-name="P160"><text:span text:style-name="T6">ATIVIDADES DE </text:span></text:p>
            <text:p text:style-name="P250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20.A1" office:value-type="string">
            <text:p text:style-name="P25"><text:span text:style-name="T6">Serviços com </text:span></text:p>
            <text:p text:style-name="P90"><text:span text:style-name="T6">Atividades </text:span></text:p>
            <text:p text:style-name="P251"><text:span text:style-name="T6">Culturais/Recreaç ão PJ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76"><text:span text:style-name="T6">96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960,00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6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Nota </text:span></text:p>
            <text:p text:style-name="P207"><text:span text:style-name="T6">Fiscal/DANF E - </text:span></text:p>
            <text:p text:style-name="P40"><text:span text:style-name="T6">79285865</text:span></text:p>
          </table:table-cell>
          <table:table-cell table:style-name="Table20.A1" office:value-type="string">
            <text:p text:style-name="P47"><text:span text:style-name="T6">41105</text:span></text:p>
          </table:table-cell>
          <table:table-cell table:style-name="Table20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20.A1" office:value-type="string">
            <text:p text:style-name="P167"><text:span text:style-name="T6">Vale Alimentação (empregados)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47"><text:span text:style-name="T6">3.879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2"><text:span text:style-name="T6">3.879,00 </text:span></text:p>
          </table:table-cell>
          <table:table-cell table:style-name="Table20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0.7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Recibo - </text:span></text:p>
            <text:p text:style-name="P47"><text:span text:style-name="T6">032025 </text:span></text:p>
          </table:table-cell>
          <table:table-cell table:style-name="Table20.A1" office:value-type="string">
            <text:p text:style-name="P47"><text:span text:style-name="T6">41104</text:span></text:p>
          </table:table-cell>
          <table:table-cell table:style-name="Table20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20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20.A1" office:value-type="string">
            <text:p text:style-name="P9"><text:span text:style-name="T6">31/03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68"><text:span text:style-name="T6">6.488,82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47"><text:span text:style-name="T6">6.488,82 </text:span></text:p>
          </table:table-cell>
          <table:table-cell table:style-name="Table20.A1" office:value-type="string">
            <text:p text:style-name="P15"><text:span text:style-name="T6">Locação</text:span></text:p>
          </table:table-cell>
        </table:table-row>
        <table:table-row table:style-name="Table20.8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20.A1" office:value-type="string">
            <text:p text:style-name="P47"><text:span text:style-name="T6">41103</text:span></text:p>
          </table:table-cell>
          <table:table-cell table:style-name="Table20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20.A1" office:value-type="string">
            <text:p text:style-name="P57"><text:span text:style-name="T6">Energia Elétrica </text:span></text:p>
          </table:table-cell>
          <table:table-cell table:style-name="Table20.A1" office:value-type="string">
            <text:p text:style-name="P9"><text:span text:style-name="T6">17/03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47"><text:span text:style-name="T6">275,81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2"><text:span text:style-name="T6">275,81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9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Fatura - </text:span></text:p>
            <text:p text:style-name="P47"><text:span text:style-name="T6">042025 </text:span></text:p>
          </table:table-cell>
          <table:table-cell table:style-name="Table20.A1" office:value-type="string">
            <text:p text:style-name="P47"><text:span text:style-name="T6">41102</text:span></text:p>
          </table:table-cell>
          <table:table-cell table:style-name="Table20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20.A1" office:value-type="string">
            <text:p text:style-name="P90"><text:span text:style-name="T6">Água e Esgoto </text:span></text:p>
          </table:table-cell>
          <table:table-cell table:style-name="Table20.A1" office:value-type="string">
            <text:p text:style-name="P9"><text:span text:style-name="T6">04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62"><text:span text:style-name="T6">76,67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38"><text:span text:style-name="T6">76,67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10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Fatura - </text:span></text:p>
            <text:p text:style-name="P47"><text:span text:style-name="T6">042025 </text:span></text:p>
          </table:table-cell>
          <table:table-cell table:style-name="Table20.A1" office:value-type="string">
            <text:p text:style-name="P47"><text:span text:style-name="T6">41101</text:span></text:p>
          </table:table-cell>
          <table:table-cell table:style-name="Table20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20.A1" office:value-type="string">
            <text:p text:style-name="P90"><text:span text:style-name="T6">Água e Esgoto </text:span></text:p>
          </table:table-cell>
          <table:table-cell table:style-name="Table20.A1" office:value-type="string">
            <text:p text:style-name="P9"><text:span text:style-name="T6">04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62"><text:span text:style-name="T6">76,31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38"><text:span text:style-name="T6">76,31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><text:soft-page-break/></text:p>
      <text:p text:style-name="P7"><text:span text:style-name="T7">www.lei13019.com.br/sp/guarulhos/ Emitido em 16/07/2025 10:22 Pág. 20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7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column table:style-name="Table21.L"/>
        <table:table-column table:style-name="Table21.M"/>
        <table:table-row table:style-name="Table21.1">
          <table:table-cell table:style-name="Table2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1.A1" office:value-type="string">
            <text:p text:style-name="P42"><text:span text:style-name="T5">Lança </text:span></text:p>
            <text:p text:style-name="P41"><text:span text:style-name="T5">mento</text:span></text:p>
          </table:table-cell>
          <table:table-cell table:style-name="Table21.A1" office:value-type="string">
            <text:p text:style-name="P252"><text:span text:style-name="T5">Document o / Nº Doc</text:span></text:p>
          </table:table-cell>
          <table:table-cell table:style-name="Table21.A1" office:value-type="string">
            <text:p text:style-name="P253"><text:span text:style-name="T5">OFX/Nº Extrato</text:span></text:p>
          </table:table-cell>
          <table:table-cell table:style-name="Table21.A1" office:value-type="string">
            <text:p text:style-name="P17"><text:span text:style-name="T5">Fornecedor/ </text:span></text:p>
            <text:p text:style-name="P18"><text:span text:style-name="T5">Favorecido</text:span></text:p>
          </table:table-cell>
          <table:table-cell table:style-name="Table21.A1" office:value-type="string">
            <text:p text:style-name="P25"><text:span text:style-name="T5">Despesa/ </text:span></text:p>
            <text:p text:style-name="P25"><text:span text:style-name="T5">Receita </text:span></text:p>
          </table:table-cell>
          <table:table-cell table:style-name="Table21.A1" office:value-type="string">
            <text:p text:style-name="P9"><text:span text:style-name="T5">Emissão </text:span></text:p>
          </table:table-cell>
          <table:table-cell table:style-name="Table21.A1" office:value-type="string">
            <text:p text:style-name="P254"><text:span text:style-name="T5">Pagamento / Depósito</text:span></text:p>
          </table:table-cell>
          <table:table-cell table:style-name="Table21.A1" office:value-type="string">
            <text:p text:style-name="P106"><text:span text:style-name="T5">Valor Bruto/ Principal</text:span></text:p>
          </table:table-cell>
          <table:table-cell table:style-name="Table21.A1" office:value-type="string">
            <text:p text:style-name="P84"><text:span text:style-name="T5">Juros e </text:span></text:p>
            <text:p text:style-name="P85"><text:span text:style-name="T5">Multa</text:span></text:p>
          </table:table-cell>
          <table:table-cell table:style-name="Table21.A1" office:value-type="string">
            <text:p text:style-name="P86"><text:span text:style-name="T5">Descontos e </text:span></text:p>
            <text:p text:style-name="P87"><text:span text:style-name="T5">Retenções</text:span></text:p>
          </table:table-cell>
          <table:table-cell table:style-name="Table21.A1" office:value-type="string">
            <text:p text:style-name="P10"/>
          </table:table-cell>
          <table:table-cell table:style-name="Table21.A1" office:value-type="string">
            <text:p text:style-name="P89"><text:span text:style-name="T5">Líquido Prg./Ação</text:span></text:p>
          </table:table-cell>
        </table:table-row>
        <table:table-row table:style-name="Table21.3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Pagto RP </text:span></text:p>
            <text:p text:style-name="P256"><text:span text:style-name="T6">depositado 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32025 </text:span></text:p>
          </table:table-cell>
          <table:table-cell table:style-name="Table21.A1" office:value-type="string">
            <text:p text:style-name="P68"><text:span text:style-name="T6">41103</text:span></text:p>
          </table:table-cell>
          <table:table-cell table:style-name="Table21.A1" office:value-type="string">
            <text:p text:style-name="P15"><text:span text:style-name="T6">EDP SAO PAULO </text:span></text:p>
            <text:p text:style-name="P15"><text:span text:style-name="T6">DISTRIBUICAO DE </text:span></text:p>
            <text:p text:style-name="P15"><text:span text:style-name="T6">ENERGIA S.A. CNPJ </text:span></text:p>
            <text:p text:style-name="P39"><text:span text:style-name="T6">02.302.100/0001-06</text:span></text:p>
          </table:table-cell>
          <table:table-cell table:style-name="Table21.A1" office:value-type="string">
            <text:p text:style-name="P42"><text:span text:style-name="T6">Energia Elétrica </text:span></text:p>
          </table:table-cell>
          <table:table-cell table:style-name="Table21.A1" office:value-type="string">
            <text:p text:style-name="P9"><text:span text:style-name="T6">17/03/2025 </text:span></text:p>
          </table:table-cell>
          <table:table-cell table:style-name="Table21.A1" office:value-type="string">
            <text:p text:style-name="P9"><text:span text:style-name="T6">11/04/2025 </text:span></text:p>
          </table:table-cell>
          <table:table-cell table:style-name="Table21.A1" office:value-type="string">
            <text:p text:style-name="P91"><text:span text:style-name="T6">4,21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68"><text:span text:style-name="T6">4,21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4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Pagto RP </text:span></text:p>
            <text:p text:style-name="P256"><text:span text:style-name="T6">depositado 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42025 </text:span></text:p>
          </table:table-cell>
          <table:table-cell table:style-name="Table21.A1" office:value-type="string">
            <text:p text:style-name="P68"><text:span text:style-name="T6">41101</text:span></text:p>
          </table:table-cell>
          <table:table-cell table:style-name="Table21.A1" office:value-type="string">
            <text:p text:style-name="P257"><text:span text:style-name="T6">CIA DE SANEAMENTO BASICO DO ESTADO DE SAO PAULO SABESP CNPJ </text:span></text:p>
            <text:p text:style-name="P67"><text:span text:style-name="T6">43.776.517/0001-80</text:span></text:p>
          </table:table-cell>
          <table:table-cell table:style-name="Table21.A1" office:value-type="string">
            <text:p text:style-name="P49"><text:span text:style-name="T6">Água e Esgoto </text:span></text:p>
          </table:table-cell>
          <table:table-cell table:style-name="Table21.A1" office:value-type="string">
            <text:p text:style-name="P9"><text:span text:style-name="T6">04/04/2025 </text:span></text:p>
          </table:table-cell>
          <table:table-cell table:style-name="Table21.A1" office:value-type="string">
            <text:p text:style-name="P9"><text:span text:style-name="T6">11/04/2025 </text:span></text:p>
          </table:table-cell>
          <table:table-cell table:style-name="Table21.A1" office:value-type="string">
            <text:p text:style-name="P47"><text:span text:style-name="T6">5,26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42"><text:span text:style-name="T6">5,26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5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76"><text:span text:style-name="T6">Crédito </text:span></text:p>
            <text:p text:style-name="P5"><text:span text:style-name="T6">TED/DOC </text:span></text:p>
            <text:p text:style-name="P258"><text:span text:style-name="T6">Devolvido e Ressarcime ntos </text:span></text:p>
            <text:p text:style-name="P43"><text:span text:style-name="T6">Indevidos </text:span></text:p>
            <text:p text:style-name="P26"><text:span text:style-name="T6">(C)</text:span></text:p>
          </table:table-cell>
          <table:table-cell table:style-name="Table21.A1" office:value-type="string">
            <text:p text:style-name="P12"><text:span text:style-name="T6">Aviso </text:span></text:p>
            <text:p text:style-name="P47"><text:span text:style-name="T6">Crédito - </text:span></text:p>
            <text:p text:style-name="P39"><text:span text:style-name="T6">042025</text:span></text:p>
          </table:table-cell>
          <table:table-cell table:style-name="Table21.A1" office:value-type="string">
            <text:p text:style-name="P68"><text:span text:style-name="T6">45493</text:span></text:p>
          </table:table-cell>
          <table:table-cell table:style-name="Table21.A1" office:value-type="string">
            <text:p text:style-name="P12"><text:span text:style-name="T6">ASSOCIACAO </text:span></text:p>
            <text:p text:style-name="P47"><text:span text:style-name="T6">COMUNITARIA DE </text:span></text:p>
            <text:p text:style-name="P12"><text:span text:style-name="T6">APOIO AO SOCIAL </text:span></text:p>
            <text:p text:style-name="P259"><text:span text:style-name="T6">ESPORTIVA CULTURAL DO JARDIM TESTAI CNPJ 45.996.972/0002-05</text:span></text:p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9"><text:span text:style-name="T6">16/04/2025 </text:span></text:p>
          </table:table-cell>
          <table:table-cell table:style-name="Table21.A1" office:value-type="string">
            <text:p text:style-name="P9"><text:span text:style-name="T6">16/04/2025 </text:span></text:p>
          </table:table-cell>
          <table:table-cell table:style-name="Table21.A1" office:value-type="string">
            <text:p text:style-name="P47"><text:span text:style-name="T6">2.787,38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25"><text:span text:style-name="T6">2.787,38</text:span></text:p>
          </table:table-cell>
          <table:table-cell table:style-name="Table21.A1" office:value-type="string">
            <text:p text:style-name="P11"/>
          </table:table-cell>
        </table:table-row>
        <table:table-row table:style-name="Table21.6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20225 </text:span></text:p>
          </table:table-cell>
          <table:table-cell table:style-name="Table21.A1" office:value-type="string">
            <text:p text:style-name="P68"><text:span text:style-name="T6">45493</text:span></text:p>
          </table:table-cell>
          <table:table-cell table:style-name="Table21.A1" office:value-type="string">
            <text:p text:style-name="P47"><text:span text:style-name="T6">CLARO NXT </text:span></text:p>
            <text:p text:style-name="P260"><text:span text:style-name="T6">TELECOMUNICAÇÕES CNPJ </text:span></text:p>
            <text:p text:style-name="P27"><text:span text:style-name="T6">66.970.229/0001-67</text:span></text:p>
          </table:table-cell>
          <table:table-cell table:style-name="Table21.A1" office:value-type="string">
            <text:p text:style-name="P70"><text:span text:style-name="T6">Telefone e </text:span></text:p>
            <text:p text:style-name="P42"><text:span text:style-name="T6">Internet </text:span></text:p>
          </table:table-cell>
          <table:table-cell table:style-name="Table21.A1" office:value-type="string">
            <text:p text:style-name="P9"><text:span text:style-name="T6">28/02/2025 </text:span></text:p>
          </table:table-cell>
          <table:table-cell table:style-name="Table21.A1" office:value-type="string">
            <text:p text:style-name="P9"><text:span text:style-name="T6">17/04/2025 </text:span></text:p>
          </table:table-cell>
          <table:table-cell table:style-name="Table21.A1" office:value-type="string">
            <text:p text:style-name="P17"><text:span text:style-name="T6">170,91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99"><text:span text:style-name="T6">170,91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7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Pagto RP </text:span></text:p>
            <text:p text:style-name="P256"><text:span text:style-name="T6">depositado 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20225 </text:span></text:p>
          </table:table-cell>
          <table:table-cell table:style-name="Table21.A1" office:value-type="string">
            <text:p text:style-name="P68"><text:span text:style-name="T6">45493</text:span></text:p>
          </table:table-cell>
          <table:table-cell table:style-name="Table21.A1" office:value-type="string">
            <text:p text:style-name="P47"><text:span text:style-name="T6">CLARO NXT </text:span></text:p>
            <text:p text:style-name="P260"><text:span text:style-name="T6">TELECOMUNICAÇÕES CNPJ </text:span></text:p>
            <text:p text:style-name="P27"><text:span text:style-name="T6">66.970.229/0001-67</text:span></text:p>
          </table:table-cell>
          <table:table-cell table:style-name="Table21.A1" office:value-type="string">
            <text:p text:style-name="P70"><text:span text:style-name="T6">Telefone e </text:span></text:p>
            <text:p text:style-name="P42"><text:span text:style-name="T6">Internet </text:span></text:p>
          </table:table-cell>
          <table:table-cell table:style-name="Table21.A1" office:value-type="string">
            <text:p text:style-name="P9"><text:span text:style-name="T6">28/02/2025 </text:span></text:p>
          </table:table-cell>
          <table:table-cell table:style-name="Table21.A1" office:value-type="string">
            <text:p text:style-name="P9"><text:span text:style-name="T6">17/04/2025 </text:span></text:p>
          </table:table-cell>
          <table:table-cell table:style-name="Table21.A1" office:value-type="string">
            <text:p text:style-name="P47"><text:span text:style-name="T6">3,90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42"><text:span text:style-name="T6">3,90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8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21.A1" office:value-type="string">
            <text:p text:style-name="P15"><text:span text:style-name="T6">Nota </text:span></text:p>
            <text:p text:style-name="P261"><text:span text:style-name="T6">Fiscal/DANF E - 1994</text:span></text:p>
          </table:table-cell>
          <table:table-cell table:style-name="Table21.A1" office:value-type="string">
            <text:p text:style-name="P68"><text:span text:style-name="T6">42203</text:span></text:p>
          </table:table-cell>
          <table:table-cell table:style-name="Table21.A1" office:value-type="string">
            <text:p text:style-name="P15"><text:span text:style-name="T6">MAZONAS </text:span></text:p>
            <text:p text:style-name="P100"><text:span text:style-name="T6">DISTRIBUIDORA DE PRODUTOS EM GERAL LTDA CNPJ </text:span></text:p>
            <text:p text:style-name="P67"><text:span text:style-name="T6">41.556.827/0001-63</text:span></text:p>
          </table:table-cell>
          <table:table-cell table:style-name="Table21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1.A1" office:value-type="string">
            <text:p text:style-name="P9"><text:span text:style-name="T6">20/04/2025 </text:span></text:p>
          </table:table-cell>
          <table:table-cell table:style-name="Table21.A1" office:value-type="string">
            <text:p text:style-name="P9"><text:span text:style-name="T6">22/04/2025 </text:span></text:p>
          </table:table-cell>
          <table:table-cell table:style-name="Table21.A1" office:value-type="string">
            <text:p text:style-name="P62"><text:span text:style-name="T6">778,10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22"><text:span text:style-name="T6">778,10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9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21.A1" office:value-type="string">
            <text:p text:style-name="P262"><text:span text:style-name="T6">Nota fiscal de serviços - 3048</text:span></text:p>
          </table:table-cell>
          <table:table-cell table:style-name="Table21.A1" office:value-type="string">
            <text:p text:style-name="P68"><text:span text:style-name="T6">42202</text:span></text:p>
          </table:table-cell>
          <table:table-cell table:style-name="Table21.A1" office:value-type="string">
            <text:p text:style-name="P263"><text:span text:style-name="T6">MAZUKIM MARKETING EDUCACAO E </text:span></text:p>
            <text:p text:style-name="P161"><text:span text:style-name="T6">TECNOLOGIA LTDA </text:span></text:p>
            <text:p text:style-name="P47"><text:span text:style-name="T6">CNPJ </text:span></text:p>
            <text:p text:style-name="P26"><text:span text:style-name="T6">21.125.255/0001-50</text:span></text:p>
          </table:table-cell>
          <table:table-cell table:style-name="Table21.A1" office:value-type="string">
            <text:p text:style-name="P264"><text:span text:style-name="T6">Manutenção de Informática e </text:span></text:p>
            <text:p text:style-name="P71"><text:span text:style-name="T6">Telefonia PJ</text:span></text:p>
          </table:table-cell>
          <table:table-cell table:style-name="Table21.A1" office:value-type="string">
            <text:p text:style-name="P9"><text:span text:style-name="T6">22/04/2025 </text:span></text:p>
          </table:table-cell>
          <table:table-cell table:style-name="Table21.A1" office:value-type="string">
            <text:p text:style-name="P9"><text:span text:style-name="T6">22/04/2025 </text:span></text:p>
          </table:table-cell>
          <table:table-cell table:style-name="Table21.A1" office:value-type="string">
            <text:p text:style-name="P17"><text:span text:style-name="T6">150,00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99"><text:span text:style-name="T6">150,00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1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5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K"/>
        <table:table-column table:style-name="Table22.L"/>
        <table:table-column table:style-name="Table22.M"/>
        <table:table-row table:style-name="Table22.1">
          <table:table-cell table:style-name="Table2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2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2.A1" office:value-type="string">
            <text:p text:style-name="P119"><text:span text:style-name="T5">Document o / Nº Doc</text:span></text:p>
          </table:table-cell>
          <table:table-cell table:style-name="Table22.A1" office:value-type="string">
            <text:p text:style-name="P120"><text:span text:style-name="T5">OFX/Nº Extrato</text:span></text:p>
          </table:table-cell>
          <table:table-cell table:style-name="Table22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2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2.A1" office:value-type="string">
            <text:p text:style-name="P9"><text:span text:style-name="T5">Emissão </text:span></text:p>
          </table:table-cell>
          <table:table-cell table:style-name="Table22.A1" office:value-type="string">
            <text:p text:style-name="P121"><text:span text:style-name="T5">Pagamento / Depósito</text:span></text:p>
          </table:table-cell>
          <table:table-cell table:style-name="Table22.A1" office:value-type="string">
            <text:p text:style-name="P122"><text:span text:style-name="T5">Valor Bruto/ Principal</text:span></text:p>
          </table:table-cell>
          <table:table-cell table:style-name="Table22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2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2.A1" office:value-type="string">
            <text:p text:style-name="P10"/>
          </table:table-cell>
          <table:table-cell table:style-name="Table22.A1" office:value-type="string">
            <text:p text:style-name="P89"><text:span text:style-name="T5">Líquido Prg./Ação</text:span></text:p>
          </table:table-cell>
        </table:table-row>
        <table:table-row table:style-name="Table22.3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65"><text:span text:style-name="T6">Nota fiscal de serviços - 1934</text:span></text:p>
          </table:table-cell>
          <table:table-cell table:style-name="Table22.A1" office:value-type="string">
            <text:p text:style-name="P91"><text:span text:style-name="T6">42201</text:span></text:p>
          </table:table-cell>
          <table:table-cell table:style-name="Table22.A1" office:value-type="string">
            <text:p text:style-name="P42"><text:span text:style-name="T6">RESINFOR </text:span></text:p>
            <text:p text:style-name="P51"><text:span text:style-name="T6">CONTABILIDADE E </text:span></text:p>
            <text:p text:style-name="P266"><text:span text:style-name="T6">GESTÃO EMPRESARIAL LTDA CNPJ </text:span></text:p>
            <text:p text:style-name="P67"><text:span text:style-name="T6">05.502.931/0001-01</text:span></text:p>
          </table:table-cell>
          <table:table-cell table:style-name="Table22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22.A1" office:value-type="string">
            <text:p text:style-name="P9"><text:span text:style-name="T6">01/04/2025 </text:span></text:p>
          </table:table-cell>
          <table:table-cell table:style-name="Table22.A1" office:value-type="string">
            <text:p text:style-name="P9"><text:span text:style-name="T6">22/04/2025 </text:span></text:p>
          </table:table-cell>
          <table:table-cell table:style-name="Table22.A1" office:value-type="string">
            <text:p text:style-name="P25"><text:span text:style-name="T6">2.894,48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2.894,48 </text:span></text:p>
          </table:table-cell>
          <table:table-cell table:style-name="Table2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2.4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67"><text:span text:style-name="T6">Guia outras - 042025 </text:span></text:p>
          </table:table-cell>
          <table:table-cell table:style-name="Table22.A1" office:value-type="string">
            <text:p text:style-name="P91"><text:span text:style-name="T6">42301</text:span></text:p>
          </table:table-cell>
          <table:table-cell table:style-name="Table22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2.A1" office:value-type="string">
            <text:p text:style-name="P9"><text:span text:style-name="T6">Impostos e Taxas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42"><text:span text:style-name="T6">507,44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42"><text:span text:style-name="T6">507,44 </text:span></text:p>
          </table:table-cell>
          <table:table-cell table:style-name="Table2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2.5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22.A1" office:value-type="string">
            <text:p text:style-name="P267"><text:span text:style-name="T6">Guia outras - 042025 </text:span></text:p>
          </table:table-cell>
          <table:table-cell table:style-name="Table22.A1" office:value-type="string">
            <text:p text:style-name="P91"><text:span text:style-name="T6">42301</text:span></text:p>
          </table:table-cell>
          <table:table-cell table:style-name="Table22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2.A1" office:value-type="string">
            <text:p text:style-name="P9"><text:span text:style-name="T6">Impostos e Taxas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99"><text:span text:style-name="T6">12,68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2,68 </text:span></text:p>
          </table:table-cell>
          <table:table-cell table:style-name="Table2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2.6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65"><text:span text:style-name="T6">Nota fiscal de serviços - 15069</text:span></text:p>
          </table:table-cell>
          <table:table-cell table:style-name="Table22.A1" office:value-type="string">
            <text:p text:style-name="P91"><text:span text:style-name="T6">42402</text:span></text:p>
          </table:table-cell>
          <table:table-cell table:style-name="Table22.A1" office:value-type="string">
            <text:p text:style-name="P269"><text:span text:style-name="T6">VIDAS REAIS CENTRO DE SOLUCOES </text:span></text:p>
            <text:p text:style-name="P50"><text:span text:style-name="T6">ADMINISTRATIVAS </text:span></text:p>
            <text:p text:style-name="P42"><text:span text:style-name="T6">LTDA CNPJ </text:span></text:p>
            <text:p text:style-name="P93"><text:span text:style-name="T6">43.903.919/0001-06</text:span></text:p>
          </table:table-cell>
          <table:table-cell table:style-name="Table22.A1" office:value-type="string">
            <text:p text:style-name="P270"><text:span text:style-name="T6">Exames Clínicos e Laboratoriais PJ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22"><text:span text:style-name="T6">774,0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42"><text:span text:style-name="T6">774,0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7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Boleto - </text:span></text:p>
            <text:p text:style-name="P47"><text:span text:style-name="T6">03202 </text:span></text:p>
          </table:table-cell>
          <table:table-cell table:style-name="Table22.A1" office:value-type="string">
            <text:p text:style-name="P91"><text:span text:style-name="T6">42401</text:span></text:p>
          </table:table-cell>
          <table:table-cell table:style-name="Table22.A1" office:value-type="string">
            <text:p text:style-name="P271"><text:span text:style-name="T6">PROAGIR CLUBE DE BENEFICIOS SOCIAIS CNPJ </text:span></text:p>
            <text:p text:style-name="P48"><text:span text:style-name="T6">34.002.229/0001-87</text:span></text:p>
          </table:table-cell>
          <table:table-cell table:style-name="Table22.A1" office:value-type="string">
            <text:p text:style-name="P272"><text:span text:style-name="T6">Contribuição Bem Estar Social </text:span></text:p>
          </table:table-cell>
          <table:table-cell table:style-name="Table22.A1" office:value-type="string">
            <text:p text:style-name="P9"><text:span text:style-name="T6">27/03/2025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25"><text:span text:style-name="T6">639,36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639,36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8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22.A1" office:value-type="string">
            <text:p text:style-name="P22"><text:span text:style-name="T6">Boleto - </text:span></text:p>
            <text:p text:style-name="P47"><text:span text:style-name="T6">03202 </text:span></text:p>
          </table:table-cell>
          <table:table-cell table:style-name="Table22.A1" office:value-type="string">
            <text:p text:style-name="P91"><text:span text:style-name="T6">42401</text:span></text:p>
          </table:table-cell>
          <table:table-cell table:style-name="Table22.A1" office:value-type="string">
            <text:p text:style-name="P271"><text:span text:style-name="T6">PROAGIR CLUBE DE BENEFICIOS SOCIAIS CNPJ </text:span></text:p>
            <text:p text:style-name="P48"><text:span text:style-name="T6">34.002.229/0001-87</text:span></text:p>
          </table:table-cell>
          <table:table-cell table:style-name="Table22.A1" office:value-type="string">
            <text:p text:style-name="P272"><text:span text:style-name="T6">Contribuição Bem Estar Social </text:span></text:p>
          </table:table-cell>
          <table:table-cell table:style-name="Table22.A1" office:value-type="string">
            <text:p text:style-name="P9"><text:span text:style-name="T6">27/03/2025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99"><text:span text:style-name="T6">15,76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5,76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9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Rescisão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1</text:span></text:p>
          </table:table-cell>
          <table:table-cell table:style-name="Table22.A1" office:value-type="string">
            <text:p text:style-name="P273"><text:span text:style-name="T6">THAILA DOS SANTOS PIROPO CPF </text:span></text:p>
            <text:p text:style-name="P19"><text:span text:style-name="T6">133.565.287-69</text:span></text:p>
          </table:table-cell>
          <table:table-cell table:style-name="Table22.A1" office:value-type="string">
            <text:p text:style-name="P42"><text:span text:style-name="T6">Rescisão </text:span></text:p>
            <text:p text:style-name="P274"><text:span text:style-name="T6">Contratual - TRCT (folha)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9"><text:span text:style-name="T6">1.359,75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.359,75 </text:span></text:p>
          </table:table-cell>
          <table:table-cell table:style-name="Table22.A1" office:value-type="string">
            <text:p text:style-name="P42"><text:span text:style-name="T6">Poupança</text:span></text:p>
          </table:table-cell>
        </table:table-row>
        <table:table-row table:style-name="Table22.10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3</text:span></text:p>
          </table:table-cell>
          <table:table-cell table:style-name="Table22.A1" office:value-type="string">
            <text:p text:style-name="P42"><text:span text:style-name="T6">ELIANE SILVA DE </text:span></text:p>
            <text:p text:style-name="P68"><text:span text:style-name="T6">SOUZA CPF </text:span></text:p>
            <text:p text:style-name="P46"><text:span text:style-name="T6">292.004.268-83</text:span></text:p>
          </table:table-cell>
          <table:table-cell table:style-name="Table22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11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4</text:span></text:p>
          </table:table-cell>
          <table:table-cell table:style-name="Table22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93"><text:span text:style-name="T6">493.753.838-14</text:span></text:p>
          </table:table-cell>
          <table:table-cell table:style-name="Table22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2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6</text:span></text:p>
          </table:table-cell>
          <table:table-cell table:style-name="Table22.A1" office:value-type="string">
            <text:p text:style-name="P275"><text:span text:style-name="T6">EYSHILA OLIVEIRA DOS SANTOS CPF </text:span></text:p>
            <text:p text:style-name="P65"><text:span text:style-name="T6">568.851.868-56</text:span></text:p>
          </table:table-cell>
          <table:table-cell table:style-name="Table22.A1" office:value-type="string">
            <text:p text:style-name="P49"><text:span text:style-name="T6">Assistente </text:span></text:p>
            <text:p text:style-name="P49"><text:span text:style-name="T6">Administrativo </text:span></text:p>
            <text:p text:style-name="P39"><text:span text:style-name="T6">(folha)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9"><text:span text:style-name="T6">181,5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81,5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6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B"/>
        <table:table-column table:style-name="Table23.L"/>
        <table:table-column table:style-name="Table23.M"/>
        <table:table-row table:style-name="Table23.1">
          <table:table-cell table:style-name="Table2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23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23.A1" office:value-type="string">
            <text:p text:style-name="P119"><text:span text:style-name="T5">Document o / Nº Doc</text:span></text:p>
          </table:table-cell>
          <table:table-cell table:style-name="Table23.A1" office:value-type="string">
            <text:p text:style-name="P129"><text:span text:style-name="T5">OFX/Nº Extrato</text:span></text:p>
          </table:table-cell>
          <table:table-cell table:style-name="Table23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3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23.A1" office:value-type="string">
            <text:p text:style-name="P9"><text:span text:style-name="T5">Emissão </text:span></text:p>
          </table:table-cell>
          <table:table-cell table:style-name="Table23.A1" office:value-type="string">
            <text:p text:style-name="P130"><text:span text:style-name="T5">Pagamento / Depósito</text:span></text:p>
          </table:table-cell>
          <table:table-cell table:style-name="Table23.A1" office:value-type="string">
            <text:p text:style-name="P131"><text:span text:style-name="T5">Valor Bruto/ Principal</text:span></text:p>
          </table:table-cell>
          <table:table-cell table:style-name="Table23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23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23.A1" office:value-type="string">
            <text:p text:style-name="P10"/>
          </table:table-cell>
          <table:table-cell table:style-name="Table23.A1" office:value-type="string">
            <text:p text:style-name="P135"><text:span text:style-name="T5">Líquido Prg./Ação</text:span></text:p>
          </table:table-cell>
        </table:table-row>
        <table:table-row table:style-name="Table23.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807</text:span></text:p>
          </table:table-cell>
          <table:table-cell table:style-name="Table23.A1" office:value-type="string">
            <text:p text:style-name="P42"><text:span text:style-name="T6">Marcia Gomes de </text:span></text:p>
            <text:p text:style-name="P49"><text:span text:style-name="T6">Araujo CPF </text:span></text:p>
            <text:p text:style-name="P63"><text:span text:style-name="T6">327.052.898-10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17"><text:span text:style-name="T6">1.958,1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17"><text:span text:style-name="T6">1.958,1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4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805 </text:span></text:p>
          </table:table-cell>
          <table:table-cell table:style-name="Table23.A1" office:value-type="string">
            <text:p text:style-name="P147"><text:span text:style-name="T6">SUELY LOPES ALEGRE CPF 132.122.008-12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47"><text:span text:style-name="T6">2.668,06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68,06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802 </text:span></text:p>
          </table:table-cell>
          <table:table-cell table:style-name="Table23.A1" office:value-type="string">
            <text:p text:style-name="P146"><text:span text:style-name="T6">VERA LUCIA DE SOUZA CPF 076.702.098-79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47"><text:span text:style-name="T6">2.668,06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68,06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6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265"><text:span text:style-name="T6">Nota fiscal de serviços - 17678</text:span></text:p>
          </table:table-cell>
          <table:table-cell table:style-name="Table23.A1" office:value-type="string">
            <text:p text:style-name="P91"><text:span text:style-name="T6">42901</text:span></text:p>
          </table:table-cell>
          <table:table-cell table:style-name="Table23.A1" office:value-type="string">
            <text:p text:style-name="P276"><text:span text:style-name="T6">VIDAS REAIS CENTRO DE SOLUCOES </text:span></text:p>
            <text:p text:style-name="P50"><text:span text:style-name="T6">ADMINISTRATIVAS </text:span></text:p>
            <text:p text:style-name="P42"><text:span text:style-name="T6">LTDA CNPJ </text:span></text:p>
            <text:p text:style-name="P52"><text:span text:style-name="T6">43.903.919/0001-06</text:span></text:p>
          </table:table-cell>
          <table:table-cell table:style-name="Table23.A1" office:value-type="string">
            <text:p text:style-name="P277"><text:span text:style-name="T6">Exames Clínicos e Laboratoriais PJ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68"><text:span text:style-name="T6">602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47"><text:span text:style-name="T6">602,0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7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</text:span></text:p>
          </table:table-cell>
          <table:table-cell table:style-name="Table23.A1" office:value-type="string">
            <text:p text:style-name="P278"><text:span text:style-name="T6">DANIELA ROSINEI DA SILVA CPF </text:span></text:p>
            <text:p text:style-name="P65"><text:span text:style-name="T6">268.267.998-63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697,5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97,5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8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902</text:span></text:p>
          </table:table-cell>
          <table:table-cell table:style-name="Table23.A1" office:value-type="string">
            <text:p text:style-name="P139"><text:span text:style-name="T6">EDLEUZA FERNANDES DA SILVA PAIVA CPF 039.734.034-65</text:span></text:p>
          </table:table-cell>
          <table:table-cell table:style-name="Table23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822,65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822,65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</text:span></text:p>
          </table:table-cell>
          <table:table-cell table:style-name="Table23.A1" office:value-type="string">
            <text:p text:style-name="P279"><text:span text:style-name="T6">MARIA ISABEL MERCES DE ARAUJO AMIRATI CPF 292.837.008-05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668,06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68,06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8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 </text:span></text:p>
          </table:table-cell>
          <table:table-cell table:style-name="Table23.A1" office:value-type="string">
            <text:p text:style-name="P197"><text:span text:style-name="T6">Maria José da Silva CPF 105.688.288-36</text:span></text:p>
          </table:table-cell>
          <table:table-cell table:style-name="Table23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17"><text:span text:style-name="T6">1.771,02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17"><text:span text:style-name="T6">1.771,02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11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</text:span></text:p>
          </table:table-cell>
          <table:table-cell table:style-name="Table23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697,5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97,5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7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 </text:span></text:p>
          </table:table-cell>
          <table:table-cell table:style-name="Table23.A1" office:value-type="string">
            <text:p text:style-name="P148"><text:span text:style-name="T6">Nilza de Jesus Silva CPF 151.051.088-50</text:span></text:p>
          </table:table-cell>
          <table:table-cell table:style-name="Table23.A1" office:value-type="string">
            <text:p text:style-name="P47"><text:span text:style-name="T6">Cozinheiro(a)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17"><text:span text:style-name="T6">1.886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17"><text:span text:style-name="T6">1.886,0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1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 </text:span></text:p>
          </table:table-cell>
          <table:table-cell table:style-name="Table23.A1" office:value-type="string">
            <text:p text:style-name="P240"><text:span text:style-name="T6">RAYSA GARCIA RIBEIRO CPF 444.382.618-13 </text:span></text:p>
          </table:table-cell>
          <table:table-cell table:style-name="Table23.A1" office:value-type="string">
            <text:p text:style-name="P9"><text:span text:style-name="T6">Diretor (a) 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1"><text:span text:style-name="T6">4.261,38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51"><text:span text:style-name="T6">4.261,38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3/39</text:span></text:p>
      <text:p text:style-name="P78"><text:soft-page-break/><text:span text:style-name="T1">ASSOCIAÇÃO COMUNITÁRIA DE APOIO AO SOCIAL ESPORTIVA CULTURAL DO JARDIM TESTAI-II </text:span></text:p>
      <text:p text:style-name="P79"><draw:frame draw:style-name="fr1" draw:name="image20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J"/>
        <table:table-column table:style-name="Table24.K"/>
        <table:table-column table:style-name="Table24.L"/>
        <table:table-column table:style-name="Table24.M"/>
        <table:table-row table:style-name="Table24.1">
          <table:table-cell table:style-name="Table2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4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4.A1" office:value-type="string">
            <text:p text:style-name="P119"><text:span text:style-name="T5">Document o / Nº Doc</text:span></text:p>
          </table:table-cell>
          <table:table-cell table:style-name="Table24.A1" office:value-type="string">
            <text:p text:style-name="P120"><text:span text:style-name="T5">OFX/Nº Extrato</text:span></text:p>
          </table:table-cell>
          <table:table-cell table:style-name="Table24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4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4.A1" office:value-type="string">
            <text:p text:style-name="P9"><text:span text:style-name="T5">Emissão </text:span></text:p>
          </table:table-cell>
          <table:table-cell table:style-name="Table24.A1" office:value-type="string">
            <text:p text:style-name="P121"><text:span text:style-name="T5">Pagamento / Depósito</text:span></text:p>
          </table:table-cell>
          <table:table-cell table:style-name="Table24.A1" office:value-type="string">
            <text:p text:style-name="P122"><text:span text:style-name="T5">Valor Bruto/ Principal</text:span></text:p>
          </table:table-cell>
          <table:table-cell table:style-name="Table2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4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4.A1" office:value-type="string">
            <text:p text:style-name="P10"/>
          </table:table-cell>
          <table:table-cell table:style-name="Table24.A1" office:value-type="string">
            <text:p text:style-name="P89"><text:span text:style-name="T5">Líquido Prg./Ação</text:span></text:p>
          </table:table-cell>
        </table:table-row>
        <table:table-row table:style-name="Table24.3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 </text:span></text:p>
          </table:table-cell>
          <table:table-cell table:style-name="Table24.A1" office:value-type="string">
            <text:p text:style-name="P128"><text:span text:style-name="T6">Sara Mendes Brito CPF 345.507.308-54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4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 </text:span></text:p>
          </table:table-cell>
          <table:table-cell table:style-name="Table24.A1" office:value-type="string">
            <text:p text:style-name="P127"><text:span text:style-name="T6">Thais Gomes Viana CPF 313.114.028-37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5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 </text:span></text:p>
          </table:table-cell>
          <table:table-cell table:style-name="Table24.A1" office:value-type="string">
            <text:p text:style-name="P280"><text:span text:style-name="T6">XIRLEI DE LIMA CPF 057.664.508-77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6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</text:span></text:p>
          </table:table-cell>
          <table:table-cell table:style-name="Table24.A1" office:value-type="string">
            <text:p text:style-name="P5"><text:span text:style-name="T6">YHOCO ALVES DA </text:span></text:p>
            <text:p text:style-name="P68"><text:span text:style-name="T6">SILVA CPF </text:span></text:p>
            <text:p text:style-name="P18"><text:span text:style-name="T6">173.202.818-48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5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4.A1" office:value-type="string">
            <text:p text:style-name="P91"><text:span text:style-name="T6">45493</text:span></text:p>
          </table:table-cell>
          <table:table-cell table:style-name="Table24.A1" office:value-type="string">
            <text:p text:style-name="P230"><text:span text:style-name="T6">DANIELA ROSINEI DA SILVA CPF </text:span></text:p>
            <text:p text:style-name="P48"><text:span text:style-name="T6">268.267.998-63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31/01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8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4.A1" office:value-type="string">
            <text:p text:style-name="P91"><text:span text:style-name="T6">45493</text:span></text:p>
          </table:table-cell>
          <table:table-cell table:style-name="Table24.A1" office:value-type="string">
            <text:p text:style-name="P5"><text:span text:style-name="T6">YHOCO ALVES DA </text:span></text:p>
            <text:p text:style-name="P68"><text:span text:style-name="T6">SILVA CPF </text:span></text:p>
            <text:p text:style-name="P18"><text:span text:style-name="T6">173.202.818-48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31/01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9"><text:span text:style-name="T6">1.872,2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99"><text:span text:style-name="T6">1.872,2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3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180"><text:span text:style-name="T6">Guia Fgts - 042025 </text:span></text:p>
          </table:table-cell>
          <table:table-cell table:style-name="Table24.A1" office:value-type="string">
            <text:p text:style-name="P91"><text:span text:style-name="T6">43001</text:span></text:p>
          </table:table-cell>
          <table:table-cell table:style-name="Table24.A1" office:value-type="string">
            <text:p text:style-name="P51"><text:span text:style-name="T6">CAIXA ECONOMICA </text:span></text:p>
            <text:p text:style-name="P181"><text:span text:style-name="T6">FEDERAL - FGTS CNPJ 00.360.305/0001-04</text:span></text:p>
          </table:table-cell>
          <table:table-cell table:style-name="Table24.A1" office:value-type="string">
            <text:p text:style-name="P166"><text:span text:style-name="T6">FGTS - Fundo de Garantia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42"><text:span text:style-name="T6">3.824,59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3.824,59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10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Nota </text:span></text:p>
            <text:p text:style-name="P228"><text:span text:style-name="T6">Fiscal/DANF E - 122</text:span></text:p>
          </table:table-cell>
          <table:table-cell table:style-name="Table24.A1" office:value-type="string">
            <text:p text:style-name="P91"><text:span text:style-name="T6">43002</text:span></text:p>
          </table:table-cell>
          <table:table-cell table:style-name="Table24.A1" office:value-type="string">
            <text:p text:style-name="P281"><text:span text:style-name="T6">54.243.247 JHENIFER SILVA SANTOS CNPJ 54.243.247/0001-68</text:span></text:p>
          </table:table-cell>
          <table:table-cell table:style-name="Table24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68"><text:span text:style-name="T6">4.000,0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68"><text:span text:style-name="T6">4.000,00 </text:span></text:p>
          </table:table-cell>
          <table:table-cell table:style-name="Table24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4.11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65"><text:span text:style-name="T6">Nota fiscal de serviços - 7</text:span></text:p>
          </table:table-cell>
          <table:table-cell table:style-name="Table24.A1" office:value-type="string">
            <text:p text:style-name="P91"><text:span text:style-name="T6">43003</text:span></text:p>
          </table:table-cell>
          <table:table-cell table:style-name="Table24.A1" office:value-type="string">
            <text:p text:style-name="P42"><text:span text:style-name="T6">BRUNO GOULART </text:span></text:p>
            <text:p text:style-name="P49"><text:span text:style-name="T6">ATIVIDADES DE </text:span></text:p>
            <text:p text:style-name="P282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24.A1" office:value-type="string">
            <text:p text:style-name="P47"><text:span text:style-name="T6">Serviços com </text:span></text:p>
            <text:p text:style-name="P49"><text:span text:style-name="T6">Atividades </text:span></text:p>
            <text:p text:style-name="P283"><text:span text:style-name="T6">Culturais/Recreaç ão PJ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68"><text:span text:style-name="T6">450,0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68"><text:span text:style-name="T6">450,00 </text:span></text:p>
          </table:table-cell>
          <table:table-cell table:style-name="Table24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4.12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Nota </text:span></text:p>
            <text:p text:style-name="P228"><text:span text:style-name="T6">Fiscal/DANF E - 2025</text:span></text:p>
          </table:table-cell>
          <table:table-cell table:style-name="Table24.A1" office:value-type="string">
            <text:p text:style-name="P91"><text:span text:style-name="T6">43004</text:span></text:p>
          </table:table-cell>
          <table:table-cell table:style-name="Table24.A1" office:value-type="string">
            <text:p text:style-name="P42"><text:span text:style-name="T6">MAZONAS </text:span></text:p>
            <text:p text:style-name="P284"><text:span text:style-name="T6">DISTRIBUIDORA DE PRODUTOS EM GERAL LTDA CNPJ </text:span></text:p>
            <text:p text:style-name="P92"><text:span text:style-name="T6">41.556.827/0001-63</text:span></text:p>
          </table:table-cell>
          <table:table-cell table:style-name="Table24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9"><text:span text:style-name="T6">1.000,0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99"><text:span text:style-name="T6">1.000,00 </text:span></text:p>
          </table:table-cell>
          <table:table-cell table:style-name="Table24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1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/>
        <table:table-column table:style-name="Table25.L"/>
        <table:table-column table:style-name="Table25.M"/>
        <table:table-row table:style-name="Table25.1">
          <table:table-cell table:style-name="Table2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5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5.A1" office:value-type="string">
            <text:p text:style-name="P119"><text:span text:style-name="T5">Document o / Nº Doc</text:span></text:p>
          </table:table-cell>
          <table:table-cell table:style-name="Table25.A1" office:value-type="string">
            <text:p text:style-name="P120"><text:span text:style-name="T5">OFX/Nº Extrato</text:span></text:p>
          </table:table-cell>
          <table:table-cell table:style-name="Table25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5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5.A1" office:value-type="string">
            <text:p text:style-name="P9"><text:span text:style-name="T5">Emissão </text:span></text:p>
          </table:table-cell>
          <table:table-cell table:style-name="Table25.A1" office:value-type="string">
            <text:p text:style-name="P121"><text:span text:style-name="T5">Pagamento / Depósito</text:span></text:p>
          </table:table-cell>
          <table:table-cell table:style-name="Table25.A1" office:value-type="string">
            <text:p text:style-name="P122"><text:span text:style-name="T5">Valor Bruto/ Principal</text:span></text:p>
          </table:table-cell>
          <table:table-cell table:style-name="Table2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5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5.A1" office:value-type="string">
            <text:p text:style-name="P10"/>
          </table:table-cell>
          <table:table-cell table:style-name="Table25.A1" office:value-type="string">
            <text:p text:style-name="P89"><text:span text:style-name="T5">Líquido Prg./Ação</text:span></text:p>
          </table:table-cell>
        </table:table-row>
        <table:table-row table:style-name="Table25.3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126"><text:span text:style-name="T6">INSS Patronal e Empregados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0.574,18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"><text:span text:style-name="T6">10.574,18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4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28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25.A1" office:value-type="string">
            <text:p text:style-name="P22"><text:span text:style-name="T6">Extrato - </text:span></text:p>
            <text:p text:style-name="P46"><text:span text:style-name="T6">042025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25.A1" office:value-type="string">
            <text:p text:style-name="P42"><text:span text:style-name="T6">Financeira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20,49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20,49 </text:span></text:p>
          </table:table-cell>
          <table:table-cell table:style-name="Table25.A1" office:value-type="string">
            <text:p text:style-name="P42"><text:span text:style-name="T6">Poupança</text:span></text:p>
          </table:table-cell>
        </table:table-row>
        <table:table-row table:style-name="Table25.5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28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25.A1" office:value-type="string">
            <text:p text:style-name="P22"><text:span text:style-name="T6">Extrato - </text:span></text:p>
            <text:p text:style-name="P46"><text:span text:style-name="T6">042025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25.A1" office:value-type="string">
            <text:p text:style-name="P42"><text:span text:style-name="T6">Financeira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68"><text:span text:style-name="T6">42,96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68"><text:span text:style-name="T6">42,96</text:span></text:p>
          </table:table-cell>
          <table:table-cell table:style-name="Table25.A1" office:value-type="string">
            <text:p text:style-name="P11"/>
          </table:table-cell>
        </table:table-row>
        <table:table-row table:style-name="Table25.6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5.A1" office:value-type="string">
            <text:p text:style-name="P91"><text:span text:style-name="T6">45493 </text:span></text:p>
          </table:table-cell>
          <table:table-cell table:style-name="Table25.A1" office:value-type="string">
            <text:p text:style-name="P280"><text:span text:style-name="T6">XIRLEI DE LIMA CPF 057.664.508-77</text:span></text:p>
          </table:table-cell>
          <table:table-cell table:style-name="Table2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5.A1" office:value-type="string">
            <text:p text:style-name="P9"><text:span text:style-name="T6">31/01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7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5.A1" office:value-type="string">
            <text:p text:style-name="P91"><text:span text:style-name="T6">45493 </text:span></text:p>
          </table:table-cell>
          <table:table-cell table:style-name="Table25.A1" office:value-type="string">
            <text:p text:style-name="P286"><text:span text:style-name="T6">RAYSA GARCIA RIBEIRO CPF 444.382.618-13 </text:span></text:p>
          </table:table-cell>
          <table:table-cell table:style-name="Table25.A1" office:value-type="string">
            <text:p text:style-name="P9"><text:span text:style-name="T6">Diretor (a) (folha) </text:span></text:p>
          </table:table-cell>
          <table:table-cell table:style-name="Table25.A1" office:value-type="string">
            <text:p text:style-name="P9"><text:span text:style-name="T6">31/01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25"><text:span text:style-name="T6">2.013,37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25"><text:span text:style-name="T6">2.013,37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8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287"><text:span text:style-name="T6">MARIA LUIZA QUEIROZ SILVA CPF </text:span></text:p>
            <text:p text:style-name="P65"><text:span text:style-name="T6">554.925.788-20</text:span></text:p>
          </table:table-cell>
          <table:table-cell table:style-name="Table2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5.A1" office:value-type="string">
            <text:p text:style-name="P9"><text:span text:style-name="T6">31/01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3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42"><text:span text:style-name="T6">PIS s/ Salários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68"><text:span text:style-name="T6">444,54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68"><text:span text:style-name="T6">444,54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10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.011,18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.011,18 </text:span></text:p>
          </table:table-cell>
          <table:table-cell table:style-name="Table25.A1" office:value-type="string">
            <text:p text:style-name="P42"><text:span text:style-name="T6">Locação</text:span></text:p>
          </table:table-cell>
        </table:table-row>
        <table:table-row table:style-name="Table25.11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9"><text:span text:style-name="T6">IRRF s/ Proventos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42"><text:span text:style-name="T6">397,20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25"><text:span text:style-name="T6">397,20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2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Rescisão - </text:span></text:p>
            <text:p text:style-name="P47"><text:span text:style-name="T6">052025 </text:span></text:p>
          </table:table-cell>
          <table:table-cell table:style-name="Table25.A1" office:value-type="string">
            <text:p text:style-name="P47"><text:span text:style-name="T6">50202</text:span></text:p>
          </table:table-cell>
          <table:table-cell table:style-name="Table25.A1" office:value-type="string">
            <text:p text:style-name="P273"><text:span text:style-name="T6">THAILA DOS SANTOS PIROPO CPF </text:span></text:p>
            <text:p text:style-name="P19"><text:span text:style-name="T6">133.565.287-69</text:span></text:p>
          </table:table-cell>
          <table:table-cell table:style-name="Table25.A1" office:value-type="string">
            <text:p text:style-name="P42"><text:span text:style-name="T6">Rescisão </text:span></text:p>
            <text:p text:style-name="P274"><text:span text:style-name="T6">Contratual - TRCT (folha)</text:span></text:p>
          </table:table-cell>
          <table:table-cell table:style-name="Table25.A1" office:value-type="string">
            <text:p text:style-name="P9"><text:span text:style-name="T6">02/05/2025 </text:span></text:p>
          </table:table-cell>
          <table:table-cell table:style-name="Table25.A1" office:value-type="string">
            <text:p text:style-name="P9"><text:span text:style-name="T6">02/05/2025 </text:span></text:p>
          </table:table-cell>
          <table:table-cell table:style-name="Table25.A1" office:value-type="string">
            <text:p text:style-name="P42"><text:span text:style-name="T6">513,68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42"><text:span text:style-name="T6">513,68 </text:span></text:p>
          </table:table-cell>
          <table:table-cell table:style-name="Table25.A1" office:value-type="string">
            <text:p text:style-name="P42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8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J"/>
        <table:table-column table:style-name="Table26.K"/>
        <table:table-column table:style-name="Table26.L"/>
        <table:table-column table:style-name="Table26.M"/>
        <table:table-row table:style-name="Table26.1">
          <table:table-cell table:style-name="Table2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2">
          <table:table-cell table:style-name="Table26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6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6.A1" office:value-type="string">
            <text:p text:style-name="P119"><text:span text:style-name="T5">Document o / Nº Doc</text:span></text:p>
          </table:table-cell>
          <table:table-cell table:style-name="Table26.A1" office:value-type="string">
            <text:p text:style-name="P120"><text:span text:style-name="T5">OFX/Nº Extrato</text:span></text:p>
          </table:table-cell>
          <table:table-cell table:style-name="Table26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6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6.A1" office:value-type="string">
            <text:p text:style-name="P9"><text:span text:style-name="T5">Emissão </text:span></text:p>
          </table:table-cell>
          <table:table-cell table:style-name="Table26.A1" office:value-type="string">
            <text:p text:style-name="P121"><text:span text:style-name="T5">Pagamento / Depósito</text:span></text:p>
          </table:table-cell>
          <table:table-cell table:style-name="Table26.A1" office:value-type="string">
            <text:p text:style-name="P122"><text:span text:style-name="T5">Valor Bruto/ Principal</text:span></text:p>
          </table:table-cell>
          <table:table-cell table:style-name="Table26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6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6.A1" office:value-type="string">
            <text:p text:style-name="P10"/>
          </table:table-cell>
          <table:table-cell table:style-name="Table26.A1" office:value-type="string">
            <text:p text:style-name="P89"><text:span text:style-name="T5">Líquido Prg./Ação</text:span></text:p>
          </table:table-cell>
        </table:table-row>
        <table:table-row table:style-name="Table26.3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65"><text:span text:style-name="T6">Nota fiscal de serviços - 39</text:span></text:p>
          </table:table-cell>
          <table:table-cell table:style-name="Table26.A1" office:value-type="string">
            <text:p text:style-name="P47"><text:span text:style-name="T6">50201</text:span></text:p>
          </table:table-cell>
          <table:table-cell table:style-name="Table26.A1" office:value-type="string">
            <text:p text:style-name="P288"><text:span text:style-name="T6">ALFREDO BRASILIANO SILVA DE LIMA CNPJ 40.168.057/0001-19</text:span></text:p>
          </table:table-cell>
          <table:table-cell table:style-name="Table26.A1" office:value-type="string">
            <text:p text:style-name="P289"><text:span text:style-name="T6">Manutenção da Unidade Escolar PJ</text:span></text:p>
          </table:table-cell>
          <table:table-cell table:style-name="Table26.A1" office:value-type="string">
            <text:p text:style-name="P9"><text:span text:style-name="T6">02/05/2025 </text:span></text:p>
          </table:table-cell>
          <table:table-cell table:style-name="Table26.A1" office:value-type="string">
            <text:p text:style-name="P9"><text:span text:style-name="T6">02/05/2025 </text:span></text:p>
          </table:table-cell>
          <table:table-cell table:style-name="Table26.A1" office:value-type="string">
            <text:p text:style-name="P25"><text:span text:style-name="T6">2.500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2.500,00 </text:span></text:p>
          </table:table-cell>
          <table:table-cell table:style-name="Table26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26.4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9"><text:span text:style-name="T6">Repasse (C)</text:span></text:p>
          </table:table-cell>
          <table:table-cell table:style-name="Table26.A1" office:value-type="string">
            <text:p text:style-name="P51"><text:span text:style-name="T6">- Repasse </text:span></text:p>
            <text:p text:style-name="P160"><text:span text:style-name="T6">Verba </text:span></text:p>
            <text:p text:style-name="P161"><text:span text:style-name="T6">Adicional</text:span></text:p>
          </table:table-cell>
          <table:table-cell table:style-name="Table26.A1" office:value-type="string">
            <text:p text:style-name="P47"><text:span text:style-name="T6">51169</text:span></text:p>
          </table:table-cell>
          <table:table-cell table:style-name="Table26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42"><text:span text:style-name="T6">38.905,2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9"><text:span text:style-name="T6">38.905,20 </text:span></text:p>
          </table:table-cell>
          <table:table-cell table:style-name="Table26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26.5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9"><text:span text:style-name="T6">Repasse (C) </text:span></text:p>
          </table:table-cell>
          <table:table-cell table:style-name="Table26.A1" office:value-type="string">
            <text:p text:style-name="P51"><text:span text:style-name="T6">- Repasse </text:span></text:p>
            <text:p text:style-name="P9"><text:span text:style-name="T6">Permanente </text:span></text:p>
          </table:table-cell>
          <table:table-cell table:style-name="Table26.A1" office:value-type="string">
            <text:p text:style-name="P47"><text:span text:style-name="T6">51169</text:span></text:p>
          </table:table-cell>
          <table:table-cell table:style-name="Table26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38"><text:span text:style-name="T6">9.726,3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62"><text:span text:style-name="T6">9.726,30 </text:span></text:p>
          </table:table-cell>
          <table:table-cell table:style-name="Table26.A1" office:value-type="string">
            <text:p text:style-name="P290"><text:span text:style-name="T6">Permanente Creches</text:span></text:p>
          </table:table-cell>
        </table:table-row>
        <table:table-row table:style-name="Table26.6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9"><text:span text:style-name="T6">Repasse (C) </text:span></text:p>
          </table:table-cell>
          <table:table-cell table:style-name="Table26.A1" office:value-type="string">
            <text:p text:style-name="P51"><text:span text:style-name="T6">- Repasse </text:span></text:p>
          </table:table-cell>
          <table:table-cell table:style-name="Table26.A1" office:value-type="string">
            <text:p text:style-name="P47"><text:span text:style-name="T6">51169</text:span></text:p>
          </table:table-cell>
          <table:table-cell table:style-name="Table26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9"><text:span text:style-name="T6">104.263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9"><text:span text:style-name="T6">104.263,00</text:span></text:p>
          </table:table-cell>
          <table:table-cell table:style-name="Table26.A1" office:value-type="string">
            <text:p text:style-name="P11"/>
          </table:table-cell>
        </table:table-row>
        <table:table-row table:style-name="Table26.7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2"><text:span text:style-name="T6">Fatura - </text:span></text:p>
            <text:p text:style-name="P47"><text:span text:style-name="T6">032025 </text:span></text:p>
          </table:table-cell>
          <table:table-cell table:style-name="Table26.A1" office:value-type="string">
            <text:p text:style-name="P47"><text:span text:style-name="T6">51201</text:span></text:p>
          </table:table-cell>
          <table:table-cell table:style-name="Table26.A1" office:value-type="string">
            <text:p text:style-name="P42"><text:span text:style-name="T6">EDP SAO PAULO </text:span></text:p>
            <text:p text:style-name="P42"><text:span text:style-name="T6">DISTRIBUICAO DE </text:span></text:p>
            <text:p text:style-name="P42"><text:span text:style-name="T6">ENERGIA S.A. CNPJ </text:span></text:p>
            <text:p text:style-name="P69"><text:span text:style-name="T6">02.302.100/0001-06</text:span></text:p>
          </table:table-cell>
          <table:table-cell table:style-name="Table26.A1" office:value-type="string">
            <text:p text:style-name="P42"><text:span text:style-name="T6">Energia Elétrica </text:span></text:p>
          </table:table-cell>
          <table:table-cell table:style-name="Table26.A1" office:value-type="string">
            <text:p text:style-name="P9"><text:span text:style-name="T6">17/03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25"><text:span text:style-name="T6">653,96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653,96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6.8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26.A1" office:value-type="string">
            <text:p text:style-name="P22"><text:span text:style-name="T6">Fatura - </text:span></text:p>
            <text:p text:style-name="P47"><text:span text:style-name="T6">032025 </text:span></text:p>
          </table:table-cell>
          <table:table-cell table:style-name="Table26.A1" office:value-type="string">
            <text:p text:style-name="P47"><text:span text:style-name="T6">51201</text:span></text:p>
          </table:table-cell>
          <table:table-cell table:style-name="Table26.A1" office:value-type="string">
            <text:p text:style-name="P42"><text:span text:style-name="T6">EDP SAO PAULO </text:span></text:p>
            <text:p text:style-name="P42"><text:span text:style-name="T6">DISTRIBUICAO DE </text:span></text:p>
            <text:p text:style-name="P42"><text:span text:style-name="T6">ENERGIA S.A. CNPJ </text:span></text:p>
            <text:p text:style-name="P69"><text:span text:style-name="T6">02.302.100/0001-06</text:span></text:p>
          </table:table-cell>
          <table:table-cell table:style-name="Table26.A1" office:value-type="string">
            <text:p text:style-name="P42"><text:span text:style-name="T6">Energia Elétrica </text:span></text:p>
          </table:table-cell>
          <table:table-cell table:style-name="Table26.A1" office:value-type="string">
            <text:p text:style-name="P9"><text:span text:style-name="T6">17/03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9"><text:span text:style-name="T6">14,17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99"><text:span text:style-name="T6">14,17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6.3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65"><text:span text:style-name="T6">Nota fiscal de serviços - 40</text:span></text:p>
          </table:table-cell>
          <table:table-cell table:style-name="Table26.A1" office:value-type="string">
            <text:p text:style-name="P47"><text:span text:style-name="T6">51301</text:span></text:p>
          </table:table-cell>
          <table:table-cell table:style-name="Table26.A1" office:value-type="string">
            <text:p text:style-name="P288"><text:span text:style-name="T6">ALFREDO BRASILIANO SILVA DE LIMA CNPJ 40.168.057/0001-19</text:span></text:p>
          </table:table-cell>
          <table:table-cell table:style-name="Table26.A1" office:value-type="string">
            <text:p text:style-name="P289"><text:span text:style-name="T6">Manutenção da Unidade Escolar PJ</text:span></text:p>
          </table:table-cell>
          <table:table-cell table:style-name="Table26.A1" office:value-type="string">
            <text:p text:style-name="P9"><text:span text:style-name="T6">13/05/2025 </text:span></text:p>
          </table:table-cell>
          <table:table-cell table:style-name="Table26.A1" office:value-type="string">
            <text:p text:style-name="P9"><text:span text:style-name="T6">13/05/2025 </text:span></text:p>
          </table:table-cell>
          <table:table-cell table:style-name="Table26.A1" office:value-type="string">
            <text:p text:style-name="P42"><text:span text:style-name="T6">5.700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42"><text:span text:style-name="T6">5.700,00 </text:span></text:p>
          </table:table-cell>
          <table:table-cell table:style-name="Table26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26.10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65"><text:span text:style-name="T6">Nota fiscal de serviços - 052025</text:span></text:p>
          </table:table-cell>
          <table:table-cell table:style-name="Table26.A1" office:value-type="string">
            <text:p text:style-name="P47"><text:span text:style-name="T6">51503</text:span></text:p>
          </table:table-cell>
          <table:table-cell table:style-name="Table26.A1" office:value-type="string">
            <text:p text:style-name="P49"><text:span text:style-name="T6">VR BENEFICIOS E </text:span></text:p>
            <text:p text:style-name="P68"><text:span text:style-name="T6">SERVICOS DE </text:span></text:p>
            <text:p text:style-name="P291"><text:span text:style-name="T6">PROCESSAMENTO S.A CNPJ </text:span></text:p>
            <text:p text:style-name="P67"><text:span text:style-name="T6">02.535.864/0001-33</text:span></text:p>
          </table:table-cell>
          <table:table-cell table:style-name="Table26.A1" office:value-type="string">
            <text:p text:style-name="P292"><text:span text:style-name="T6">Vale Alimentação (empregados)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42"><text:span text:style-name="T6">3.655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3.655,00 </text:span></text:p>
          </table:table-cell>
          <table:table-cell table:style-name="Table2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6.11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2"><text:span text:style-name="T6">Nota </text:span></text:p>
            <text:p text:style-name="P293"><text:span text:style-name="T6">Fiscal/DANF E - 1137094</text:span></text:p>
          </table:table-cell>
          <table:table-cell table:style-name="Table26.A1" office:value-type="string">
            <text:p text:style-name="P47"><text:span text:style-name="T6">51501</text:span></text:p>
          </table:table-cell>
          <table:table-cell table:style-name="Table26.A1" office:value-type="string">
            <text:p text:style-name="P42"><text:span text:style-name="T6">FENIX FOODS </text:span></text:p>
            <text:p text:style-name="P294"><text:span text:style-name="T6">ALIMENTOS EIRELI CNPJ 17.257.812/0001-10</text:span></text:p>
          </table:table-cell>
          <table:table-cell table:style-name="Table26.A1" office:value-type="string">
            <text:p text:style-name="P295"><text:span text:style-name="T6">Alimentos para Refeições </text:span></text:p>
            <text:p text:style-name="P40"><text:span text:style-name="T6">(equipe)</text:span></text:p>
          </table:table-cell>
          <table:table-cell table:style-name="Table26.A1" office:value-type="string">
            <text:p text:style-name="P9"><text:span text:style-name="T6">05/05/2025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25"><text:span text:style-name="T6">2.214,14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2.214,14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6.12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2"><text:span text:style-name="T6">Nota </text:span></text:p>
            <text:p text:style-name="P228"><text:span text:style-name="T6">Fiscal/DANF E - 2031</text:span></text:p>
          </table:table-cell>
          <table:table-cell table:style-name="Table26.A1" office:value-type="string">
            <text:p text:style-name="P47"><text:span text:style-name="T6">51509</text:span></text:p>
          </table:table-cell>
          <table:table-cell table:style-name="Table26.A1" office:value-type="string">
            <text:p text:style-name="P42"><text:span text:style-name="T6">MAZONAS </text:span></text:p>
            <text:p text:style-name="P284"><text:span text:style-name="T6">DISTRIBUIDORA DE PRODUTOS EM GERAL LTDA CNPJ </text:span></text:p>
            <text:p text:style-name="P92"><text:span text:style-name="T6">41.556.827/0001-63</text:span></text:p>
          </table:table-cell>
          <table:table-cell table:style-name="Table26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68"><text:span text:style-name="T6">4.200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68"><text:span text:style-name="T6">4.200,00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6/39</text:span></text:p>
      <text:p text:style-name="P78"><text:soft-page-break/><text:span text:style-name="T1">ASSOCIAÇÃO COMUNITÁRIA DE APOIO AO SOCIAL ESPORTIVA CULTURAL DO JARDIM TESTAI-II </text:span></text:p>
      <text:p text:style-name="P79"><draw:frame draw:style-name="fr1" draw:name="image19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B"/>
        <table:table-column table:style-name="Table27.H"/>
        <table:table-column table:style-name="Table27.I"/>
        <table:table-column table:style-name="Table27.J"/>
        <table:table-column table:style-name="Table27.K"/>
        <table:table-column table:style-name="Table27.L"/>
        <table:table-column table:style-name="Table27.M"/>
        <table:table-row table:style-name="Table27.1">
          <table:table-cell table:style-name="Table2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">
          <table:table-cell table:style-name="Table27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27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7.A1" office:value-type="string">
            <text:p text:style-name="P102"><text:span text:style-name="T5">Document o / Nº Doc</text:span></text:p>
          </table:table-cell>
          <table:table-cell table:style-name="Table27.A1" office:value-type="string">
            <text:p text:style-name="P103"><text:span text:style-name="T5">OFX/Nº Extrato</text:span></text:p>
          </table:table-cell>
          <table:table-cell table:style-name="Table27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27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7.A1" office:value-type="string">
            <text:p text:style-name="P9"><text:span text:style-name="T5">Emissão </text:span></text:p>
          </table:table-cell>
          <table:table-cell table:style-name="Table27.A1" office:value-type="string">
            <text:p text:style-name="P104"><text:span text:style-name="T5">Pagamento / Depósito</text:span></text:p>
          </table:table-cell>
          <table:table-cell table:style-name="Table27.A1" office:value-type="string">
            <text:p text:style-name="P106"><text:span text:style-name="T5">Valor Bruto/ Principal</text:span></text:p>
          </table:table-cell>
          <table:table-cell table:style-name="Table27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7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7.A1" office:value-type="string">
            <text:p text:style-name="P10"/>
          </table:table-cell>
          <table:table-cell table:style-name="Table27.A1" office:value-type="string">
            <text:p text:style-name="P36"><text:span text:style-name="T5">Líquido Prg./Ação</text:span></text:p>
          </table:table-cell>
        </table:table-row>
        <table:table-row table:style-name="Table27.3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Fatura - </text:span></text:p>
            <text:p text:style-name="P25"><text:span text:style-name="T6">052025 </text:span></text:p>
          </table:table-cell>
          <table:table-cell table:style-name="Table27.A1" office:value-type="string">
            <text:p text:style-name="P62"><text:span text:style-name="T6">51506</text:span></text:p>
          </table:table-cell>
          <table:table-cell table:style-name="Table27.A1" office:value-type="string">
            <text:p text:style-name="P220"><text:span text:style-name="T6">CIA DE SANEAMENTO BASICO DO ESTADO DE SAO PAULO SABESP CNPJ </text:span></text:p>
            <text:p text:style-name="P48"><text:span text:style-name="T6">43.776.517/0001-80</text:span></text:p>
          </table:table-cell>
          <table:table-cell table:style-name="Table27.A1" office:value-type="string">
            <text:p text:style-name="P49"><text:span text:style-name="T6">Água e Esgoto </text:span></text:p>
          </table:table-cell>
          <table:table-cell table:style-name="Table27.A1" office:value-type="string">
            <text:p text:style-name="P9"><text:span text:style-name="T6">0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38"><text:span text:style-name="T6">76,3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2"><text:span text:style-name="T6">76,3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4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Fatura - </text:span></text:p>
            <text:p text:style-name="P25"><text:span text:style-name="T6">052025 </text:span></text:p>
          </table:table-cell>
          <table:table-cell table:style-name="Table27.A1" office:value-type="string">
            <text:p text:style-name="P62"><text:span text:style-name="T6">51505</text:span></text:p>
          </table:table-cell>
          <table:table-cell table:style-name="Table27.A1" office:value-type="string">
            <text:p text:style-name="P220"><text:span text:style-name="T6">CIA DE SANEAMENTO BASICO DO ESTADO DE SAO PAULO SABESP CNPJ </text:span></text:p>
            <text:p text:style-name="P48"><text:span text:style-name="T6">43.776.517/0001-80</text:span></text:p>
          </table:table-cell>
          <table:table-cell table:style-name="Table27.A1" office:value-type="string">
            <text:p text:style-name="P49"><text:span text:style-name="T6">Água e Esgoto </text:span></text:p>
          </table:table-cell>
          <table:table-cell table:style-name="Table27.A1" office:value-type="string">
            <text:p text:style-name="P9"><text:span text:style-name="T6">0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17"><text:span text:style-name="T6">197,1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99"><text:span text:style-name="T6">197,1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5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Fatura - </text:span></text:p>
            <text:p text:style-name="P25"><text:span text:style-name="T6">042025 </text:span></text:p>
          </table:table-cell>
          <table:table-cell table:style-name="Table27.A1" office:value-type="string">
            <text:p text:style-name="P62"><text:span text:style-name="T6">51504</text:span></text:p>
          </table:table-cell>
          <table:table-cell table:style-name="Table27.A1" office:value-type="string">
            <text:p text:style-name="P62"><text:span text:style-name="T6">CLARO NXT </text:span></text:p>
            <text:p text:style-name="P112"><text:span text:style-name="T6">TELECOMUNICAÇÕES CNPJ </text:span></text:p>
            <text:p text:style-name="P44"><text:span text:style-name="T6">66.970.229/0001-67</text:span></text:p>
          </table:table-cell>
          <table:table-cell table:style-name="Table27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27.A1" office:value-type="string">
            <text:p text:style-name="P9"><text:span text:style-name="T6">30/04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17"><text:span text:style-name="T6">169,9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99"><text:span text:style-name="T6">169,9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6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Recibo - </text:span></text:p>
            <text:p text:style-name="P25"><text:span text:style-name="T6">042025 </text:span></text:p>
          </table:table-cell>
          <table:table-cell table:style-name="Table27.A1" office:value-type="string">
            <text:p text:style-name="P62"><text:span text:style-name="T6">51502 </text:span></text:p>
          </table:table-cell>
          <table:table-cell table:style-name="Table27.A1" office:value-type="string">
            <text:p text:style-name="P118"><text:span text:style-name="T6">SINDBENEFICENTE CNPJ 12.403.462/0001-39</text:span></text:p>
          </table:table-cell>
          <table:table-cell table:style-name="Table27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27.A1" office:value-type="string">
            <text:p text:style-name="P9"><text:span text:style-name="T6">30/04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62"><text:span text:style-name="T6">210,12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210,12 </text:span></text:p>
          </table:table-cell>
          <table:table-cell table:style-name="Table27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7.7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Nota </text:span></text:p>
            <text:p text:style-name="P116"><text:span text:style-name="T6">Fiscal/DANF E - 1073</text:span></text:p>
          </table:table-cell>
          <table:table-cell table:style-name="Table27.A1" office:value-type="string">
            <text:p text:style-name="P62"><text:span text:style-name="T6">51507</text:span></text:p>
          </table:table-cell>
          <table:table-cell table:style-name="Table27.A1" office:value-type="string">
            <text:p text:style-name="P296"><text:span text:style-name="T6">ALVES - COMERCIO DE PRODUTOS DE LIMPEZA E AFINS EIRELI CNPJ 30.276.140/0001-58</text:span></text:p>
          </table:table-cell>
          <table:table-cell table:style-name="Table27.A1" office:value-type="string">
            <text:p text:style-name="P25"><text:span text:style-name="T6">Uniformes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38"><text:span text:style-name="T6">738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2"><text:span text:style-name="T6">738,0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8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Nota </text:span></text:p>
            <text:p text:style-name="P116"><text:span text:style-name="T6">Fiscal/DANF E - 052025</text:span></text:p>
          </table:table-cell>
          <table:table-cell table:style-name="Table27.A1" office:value-type="string">
            <text:p text:style-name="P62"><text:span text:style-name="T6">51508</text:span></text:p>
          </table:table-cell>
          <table:table-cell table:style-name="Table27.A1" office:value-type="string">
            <text:p text:style-name="P297"><text:span text:style-name="T6">IEDA PEREIRA FRAGA CNPJ </text:span></text:p>
            <text:p text:style-name="P27"><text:span text:style-name="T6">06.215.671/0001-56</text:span></text:p>
          </table:table-cell>
          <table:table-cell table:style-name="Table27.A1" office:value-type="string">
            <text:p text:style-name="P76"><text:span text:style-name="T6">Gás (GLP)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38"><text:span text:style-name="T6">78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2"><text:span text:style-name="T6">780,0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5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72"><text:span text:style-name="T6">TED/DOC </text:span></text:p>
            <text:p text:style-name="P57"><text:span text:style-name="T6">Devolvid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Holerite - </text:span></text:p>
            <text:p text:style-name="P25"><text:span text:style-name="T6">052025 </text:span></text:p>
          </table:table-cell>
          <table:table-cell table:style-name="Table27.A1" office:value-type="string">
            <text:p text:style-name="P62"><text:span text:style-name="T6">28479 </text:span></text:p>
          </table:table-cell>
          <table:table-cell table:style-name="Table27.A1" office:value-type="string">
            <text:p text:style-name="P298"><text:span text:style-name="T6">VALDA DOS SANTOS CPF 356.137.695-91 </text:span></text:p>
          </table:table-cell>
          <table:table-cell table:style-name="Table27.A1" office:value-type="string">
            <text:p text:style-name="P11"/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62"><text:span text:style-name="T6">2.668,06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2.668,06</text:span></text:p>
          </table:table-cell>
          <table:table-cell table:style-name="Table27.A1" office:value-type="string">
            <text:p text:style-name="P11"/>
          </table:table-cell>
        </table:table-row>
        <table:table-row table:style-name="Table27.8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27.A1" office:value-type="string">
            <text:p text:style-name="P57"><text:span text:style-name="T6">Recibo - </text:span></text:p>
            <text:p text:style-name="P25"><text:span text:style-name="T6">042025 </text:span></text:p>
          </table:table-cell>
          <table:table-cell table:style-name="Table27.A1" office:value-type="string">
            <text:p text:style-name="P62"><text:span text:style-name="T6">51502 </text:span></text:p>
          </table:table-cell>
          <table:table-cell table:style-name="Table27.A1" office:value-type="string">
            <text:p text:style-name="P118"><text:span text:style-name="T6">SINDBENEFICENTE CNPJ 12.403.462/0001-39</text:span></text:p>
          </table:table-cell>
          <table:table-cell table:style-name="Table27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27.A1" office:value-type="string">
            <text:p text:style-name="P9"><text:span text:style-name="T6">30/04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62"><text:span text:style-name="T6">21,01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21,01 </text:span></text:p>
          </table:table-cell>
          <table:table-cell table:style-name="Table27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7.2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27.A1" office:value-type="string">
            <text:p text:style-name="P57"><text:span text:style-name="T6">Nota </text:span></text:p>
            <text:p text:style-name="P299"><text:span text:style-name="T6">Fiscal/DANF E - 1137094</text:span></text:p>
          </table:table-cell>
          <table:table-cell table:style-name="Table27.A1" office:value-type="string">
            <text:p text:style-name="P62"><text:span text:style-name="T6">51501</text:span></text:p>
          </table:table-cell>
          <table:table-cell table:style-name="Table27.A1" office:value-type="string">
            <text:p text:style-name="P57"><text:span text:style-name="T6">FENIX FOODS </text:span></text:p>
            <text:p text:style-name="P226"><text:span text:style-name="T6">ALIMENTOS EIRELI CNPJ 17.257.812/0001-10</text:span></text:p>
          </table:table-cell>
          <table:table-cell table:style-name="Table27.A1" office:value-type="string">
            <text:p text:style-name="P227"><text:span text:style-name="T6">Alimentos para Refeições </text:span></text:p>
            <text:p text:style-name="P27"><text:span text:style-name="T6">(equipe)</text:span></text:p>
          </table:table-cell>
          <table:table-cell table:style-name="Table27.A1" office:value-type="string">
            <text:p text:style-name="P9"><text:span text:style-name="T6">0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47"><text:span text:style-name="T6">66,21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66,21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3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J"/>
        <table:table-column table:style-name="Table28.G"/>
        <table:table-column table:style-name="Table28.L"/>
        <table:table-column table:style-name="Table28.M"/>
        <table:table-row table:style-name="Table28.1">
          <table:table-cell table:style-name="Table2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2">
          <table:table-cell table:style-name="Table28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8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28.A1" office:value-type="string">
            <text:p text:style-name="P151"><text:span text:style-name="T5">Document o / Nº Doc</text:span></text:p>
          </table:table-cell>
          <table:table-cell table:style-name="Table28.A1" office:value-type="string">
            <text:p text:style-name="P152"><text:span text:style-name="T5">OFX/Nº Extrato</text:span></text:p>
          </table:table-cell>
          <table:table-cell table:style-name="Table28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8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28.A1" office:value-type="string">
            <text:p text:style-name="P9"><text:span text:style-name="T5">Emissão </text:span></text:p>
          </table:table-cell>
          <table:table-cell table:style-name="Table28.A1" office:value-type="string">
            <text:p text:style-name="P104"><text:span text:style-name="T5">Pagamento / Depósito</text:span></text:p>
          </table:table-cell>
          <table:table-cell table:style-name="Table28.A1" office:value-type="string">
            <text:p text:style-name="P153"><text:span text:style-name="T5">Valor Bruto/ Principal</text:span></text:p>
          </table:table-cell>
          <table:table-cell table:style-name="Table28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8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28.A1" office:value-type="string">
            <text:p text:style-name="P10"/>
          </table:table-cell>
          <table:table-cell table:style-name="Table28.A1" office:value-type="string">
            <text:p text:style-name="P36"><text:span text:style-name="T5">Líquido Prg./Ação</text:span></text:p>
          </table:table-cell>
        </table:table-row>
        <table:table-row table:style-name="Table28.3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171"><text:span text:style-name="T6">Nota fiscal de serviços - 274</text:span></text:p>
          </table:table-cell>
          <table:table-cell table:style-name="Table28.A1" office:value-type="string">
            <text:p text:style-name="P22"><text:span text:style-name="T6">51603</text:span></text:p>
          </table:table-cell>
          <table:table-cell table:style-name="Table28.A1" office:value-type="string">
            <text:p text:style-name="P22"><text:span text:style-name="T6">HLV SERVICOS </text:span></text:p>
            <text:p text:style-name="P300"><text:span text:style-name="T6">TERCEIRIZADOS LTDA CNPJ </text:span></text:p>
            <text:p text:style-name="P16"><text:span text:style-name="T6">18.997.962/0001-22</text:span></text:p>
          </table:table-cell>
          <table:table-cell table:style-name="Table28.A1" office:value-type="string">
            <text:p text:style-name="P62"><text:span text:style-name="T6">Capacitação PJ </text:span></text:p>
          </table:table-cell>
          <table:table-cell table:style-name="Table28.A1" office:value-type="string">
            <text:p text:style-name="P9"><text:span text:style-name="T6">15/05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8.4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975</text:span></text:p>
          </table:table-cell>
          <table:table-cell table:style-name="Table28.A1" office:value-type="string">
            <text:p text:style-name="P22"><text:span text:style-name="T6">51602</text:span></text:p>
          </table:table-cell>
          <table:table-cell table:style-name="Table28.A1" office:value-type="string">
            <text:p text:style-name="P301"><text:span text:style-name="T6">ROBERTO ROSEMBERG LEAL DA SILVA </text:span></text:p>
            <text:p text:style-name="P21"><text:span text:style-name="T6">ELETRONICA CNPJ </text:span></text:p>
            <text:p text:style-name="P63"><text:span text:style-name="T6">27.378.761/0001-38</text:span></text:p>
          </table:table-cell>
          <table:table-cell table:style-name="Table28.A1" office:value-type="string">
            <text:p text:style-name="P57"><text:span text:style-name="T6">Materiais de </text:span></text:p>
            <text:p text:style-name="P57"><text:span text:style-name="T6">Manutenção </text:span></text:p>
            <text:p text:style-name="P58"><text:span text:style-name="T6">Predial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17"><text:span text:style-name="T6">1.697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15"><text:span text:style-name="T6">1.697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5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22524</text:span></text:p>
          </table:table-cell>
          <table:table-cell table:style-name="Table28.A1" office:value-type="string">
            <text:p text:style-name="P22"><text:span text:style-name="T6">51601</text:span></text:p>
          </table:table-cell>
          <table:table-cell table:style-name="Table28.A1" office:value-type="string">
            <text:p text:style-name="P302"><text:span text:style-name="T6">CLARA CONSTRUCAO E ACABAMENTOS EIRELI CNPJ </text:span></text:p>
            <text:p text:style-name="P65"><text:span text:style-name="T6">30.944.815/0001-90</text:span></text:p>
          </table:table-cell>
          <table:table-cell table:style-name="Table28.A1" office:value-type="string">
            <text:p text:style-name="P57"><text:span text:style-name="T6">Materiais de </text:span></text:p>
            <text:p text:style-name="P57"><text:span text:style-name="T6">Manutenção </text:span></text:p>
            <text:p text:style-name="P58"><text:span text:style-name="T6">Predial</text:span></text:p>
          </table:table-cell>
          <table:table-cell table:style-name="Table28.A1" office:value-type="string">
            <text:p text:style-name="P9"><text:span text:style-name="T6">16/04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47"><text:span text:style-name="T6">2.154,23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2"><text:span text:style-name="T6">2.154,23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6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171"><text:span text:style-name="T6">Nota fiscal de serviços - 274</text:span></text:p>
          </table:table-cell>
          <table:table-cell table:style-name="Table28.A1" office:value-type="string">
            <text:p text:style-name="P22"><text:span text:style-name="T6">51603</text:span></text:p>
          </table:table-cell>
          <table:table-cell table:style-name="Table28.A1" office:value-type="string">
            <text:p text:style-name="P22"><text:span text:style-name="T6">HLV SERVICOS </text:span></text:p>
            <text:p text:style-name="P300"><text:span text:style-name="T6">TERCEIRIZADOS LTDA CNPJ </text:span></text:p>
            <text:p text:style-name="P16"><text:span text:style-name="T6">18.997.962/0001-22</text:span></text:p>
          </table:table-cell>
          <table:table-cell table:style-name="Table28.A1" office:value-type="string">
            <text:p text:style-name="P62"><text:span text:style-name="T6">Capacitação PJ </text:span></text:p>
          </table:table-cell>
          <table:table-cell table:style-name="Table28.A1" office:value-type="string">
            <text:p text:style-name="P9"><text:span text:style-name="T6">15/05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7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7795</text:span></text:p>
          </table:table-cell>
          <table:table-cell table:style-name="Table28.A1" office:value-type="string">
            <text:p text:style-name="P22"><text:span text:style-name="T6">52003</text:span></text:p>
          </table:table-cell>
          <table:table-cell table:style-name="Table28.A1" office:value-type="string">
            <text:p text:style-name="P22"><text:span text:style-name="T6">DMS TEMPORIM </text:span></text:p>
            <text:p text:style-name="P211"><text:span text:style-name="T6">PRODUTOS DE LIMPEZA LTDA CNPJ </text:span></text:p>
            <text:p text:style-name="P65"><text:span text:style-name="T6">27.342.219/0001-25</text:span></text:p>
          </table:table-cell>
          <table:table-cell table:style-name="Table28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28.A1" office:value-type="string">
            <text:p text:style-name="P9"><text:span text:style-name="T6">09/04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17"><text:span text:style-name="T6">1.501,6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15"><text:span text:style-name="T6">1.501,60 </text:span></text:p>
          </table:table-cell>
          <table:table-cell table:style-name="Table28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8.8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171"><text:span text:style-name="T6">Nota fiscal de serviços - 052025</text:span></text:p>
          </table:table-cell>
          <table:table-cell table:style-name="Table28.A1" office:value-type="string">
            <text:p text:style-name="P22"><text:span text:style-name="T6">52001</text:span></text:p>
          </table:table-cell>
          <table:table-cell table:style-name="Table28.A1" office:value-type="string">
            <text:p text:style-name="P172"><text:span text:style-name="T6">MAZUKIM MARKETING EDUCACAO E </text:span></text:p>
            <text:p text:style-name="P173"><text:span text:style-name="T6">TECNOLOGIA LTDA CNPJ </text:span></text:p>
            <text:p text:style-name="P65"><text:span text:style-name="T6">21.125.255/0001-50</text:span></text:p>
          </table:table-cell>
          <table:table-cell table:style-name="Table28.A1" office:value-type="string">
            <text:p text:style-name="P174"><text:span text:style-name="T6">Manutenção de Informática e </text:span></text:p>
            <text:p text:style-name="P73"><text:span text:style-name="T6">Telefonia PJ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17"><text:span text:style-name="T6">15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15"><text:span text:style-name="T6">150,00 </text:span></text:p>
          </table:table-cell>
          <table:table-cell table:style-name="Table28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8.9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1169</text:span></text:p>
          </table:table-cell>
          <table:table-cell table:style-name="Table28.A1" office:value-type="string">
            <text:p text:style-name="P22"><text:span text:style-name="T6">52002</text:span></text:p>
          </table:table-cell>
          <table:table-cell table:style-name="Table28.A1" office:value-type="string">
            <text:p text:style-name="P22"><text:span text:style-name="T6">RAFEL BAZAR, </text:span></text:p>
            <text:p text:style-name="P160"><text:span text:style-name="T6">ARTIGOS DE </text:span></text:p>
            <text:p text:style-name="P209"><text:span text:style-name="T6">PAPELARIA, MATERIAL DE CONSTRUCAO E UTENSILIOS </text:span></text:p>
            <text:p text:style-name="P21"><text:span text:style-name="T6">DOMESTICOS EM </text:span></text:p>
            <text:p text:style-name="P210"><text:span text:style-name="T6">GERAL - EIRELI CNPJ 27.919.526/0001-26</text:span></text:p>
          </table:table-cell>
          <table:table-cell table:style-name="Table28.A1" office:value-type="string">
            <text:p text:style-name="P57"><text:span text:style-name="T6">Materiais </text:span></text:p>
            <text:p text:style-name="P105"><text:span text:style-name="T6">pedagógicos/brinq uedos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1"><text:span text:style-name="T6">4.60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51"><text:span text:style-name="T6">4.600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10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778</text:span></text:p>
          </table:table-cell>
          <table:table-cell table:style-name="Table28.A1" office:value-type="string">
            <text:p text:style-name="P22"><text:span text:style-name="T6">52006</text:span></text:p>
          </table:table-cell>
          <table:table-cell table:style-name="Table28.A1" office:value-type="string">
            <text:p text:style-name="P303"><text:span text:style-name="T6">HARKADIA COMERCIO DE EMBALAGENS E </text:span></text:p>
            <text:p text:style-name="P304"><text:span text:style-name="T6">UTENSILIOS LTDA CNPJ 23.876.019/0001-00</text:span></text:p>
          </table:table-cell>
          <table:table-cell table:style-name="Table28.A1" office:value-type="string">
            <text:p text:style-name="P57"><text:span text:style-name="T6">Materiais </text:span></text:p>
            <text:p text:style-name="P105"><text:span text:style-name="T6">pedagógicos/brinq uedos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68"><text:span text:style-name="T6">874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47"><text:span text:style-name="T6">874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4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G"/>
        <table:table-column table:style-name="Table29.L"/>
        <table:table-column table:style-name="Table29.M"/>
        <table:table-row table:style-name="Table29.1">
          <table:table-cell table:style-name="Table2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2">
          <table:table-cell table:style-name="Table29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9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29.A1" office:value-type="string">
            <text:p text:style-name="P151"><text:span text:style-name="T5">Document o / Nº Doc</text:span></text:p>
          </table:table-cell>
          <table:table-cell table:style-name="Table29.A1" office:value-type="string">
            <text:p text:style-name="P152"><text:span text:style-name="T5">OFX/Nº Extrato</text:span></text:p>
          </table:table-cell>
          <table:table-cell table:style-name="Table29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9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29.A1" office:value-type="string">
            <text:p text:style-name="P9"><text:span text:style-name="T5">Emissão </text:span></text:p>
          </table:table-cell>
          <table:table-cell table:style-name="Table29.A1" office:value-type="string">
            <text:p text:style-name="P104"><text:span text:style-name="T5">Pagamento / Depósito</text:span></text:p>
          </table:table-cell>
          <table:table-cell table:style-name="Table29.A1" office:value-type="string">
            <text:p text:style-name="P153"><text:span text:style-name="T5">Valor Bruto/ Principal</text:span></text:p>
          </table:table-cell>
          <table:table-cell table:style-name="Table2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9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29.A1" office:value-type="string">
            <text:p text:style-name="P10"/>
          </table:table-cell>
          <table:table-cell table:style-name="Table29.A1" office:value-type="string">
            <text:p text:style-name="P36"><text:span text:style-name="T5">Líquido Prg./Ação</text:span></text:p>
          </table:table-cell>
        </table:table-row>
        <table:table-row table:style-name="Table29.3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Recibo - </text:span></text:p>
            <text:p text:style-name="P47"><text:span text:style-name="T6">042025 </text:span></text:p>
          </table:table-cell>
          <table:table-cell table:style-name="Table29.A1" office:value-type="string">
            <text:p text:style-name="P22"><text:span text:style-name="T6">52005</text:span></text:p>
          </table:table-cell>
          <table:table-cell table:style-name="Table29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29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29.A1" office:value-type="string">
            <text:p text:style-name="P9"><text:span text:style-name="T6">30/04/2025 </text:span></text:p>
          </table:table-cell>
          <table:table-cell table:style-name="Table29.A1" office:value-type="string">
            <text:p text:style-name="P9"><text:span text:style-name="T6">20/05/2025 </text:span></text:p>
          </table:table-cell>
          <table:table-cell table:style-name="Table29.A1" office:value-type="string">
            <text:p text:style-name="P68"><text:span text:style-name="T6">6.513,21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47"><text:span text:style-name="T6">6.513,21 </text:span></text:p>
          </table:table-cell>
          <table:table-cell table:style-name="Table29.A1" office:value-type="string">
            <text:p text:style-name="P15"><text:span text:style-name="T6">Locação</text:span></text:p>
          </table:table-cell>
        </table:table-row>
        <table:table-row table:style-name="Table29.4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171"><text:span text:style-name="T6">Nota fiscal de serviços - 273</text:span></text:p>
          </table:table-cell>
          <table:table-cell table:style-name="Table29.A1" office:value-type="string">
            <text:p text:style-name="P22"><text:span text:style-name="T6">52004</text:span></text:p>
          </table:table-cell>
          <table:table-cell table:style-name="Table29.A1" office:value-type="string">
            <text:p text:style-name="P22"><text:span text:style-name="T6">HLV SERVICOS </text:span></text:p>
            <text:p text:style-name="P300"><text:span text:style-name="T6">TERCEIRIZADOS LTDA CNPJ </text:span></text:p>
            <text:p text:style-name="P16"><text:span text:style-name="T6">18.997.962/0001-22</text:span></text:p>
          </table:table-cell>
          <table:table-cell table:style-name="Table29.A1" office:value-type="string">
            <text:p text:style-name="P62"><text:span text:style-name="T6">Capacitação PJ </text:span></text:p>
          </table:table-cell>
          <table:table-cell table:style-name="Table29.A1" office:value-type="string">
            <text:p text:style-name="P9"><text:span text:style-name="T6">15/05/2025 </text:span></text:p>
          </table:table-cell>
          <table:table-cell table:style-name="Table29.A1" office:value-type="string">
            <text:p text:style-name="P9"><text:span text:style-name="T6">20/05/2025 </text:span></text:p>
          </table:table-cell>
          <table:table-cell table:style-name="Table29.A1" office:value-type="string">
            <text:p text:style-name="P17"><text:span text:style-name="T6">1.0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15"><text:span text:style-name="T6">1.0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5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Nota </text:span></text:p>
            <text:p text:style-name="P206"><text:span text:style-name="T6">Fiscal/DANF E - 616</text:span></text:p>
          </table:table-cell>
          <table:table-cell table:style-name="Table29.A1" office:value-type="string">
            <text:p text:style-name="P22"><text:span text:style-name="T6">52101</text:span></text:p>
          </table:table-cell>
          <table:table-cell table:style-name="Table29.A1" office:value-type="string">
            <text:p text:style-name="P22"><text:span text:style-name="T6">MARMORARIA LIRA </text:span></text:p>
            <text:p text:style-name="P305"><text:span text:style-name="T6">COMERCIO DE PEDRAS LTDA CNPJ </text:span></text:p>
            <text:p text:style-name="P16"><text:span text:style-name="T6">17.873.721/0001-09</text:span></text:p>
          </table:table-cell>
          <table:table-cell table:style-name="Table29.A1" office:value-type="string">
            <text:p text:style-name="P57"><text:span text:style-name="T6">Mobiliários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47"><text:span text:style-name="T6">3.3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2"><text:span text:style-name="T6">3.3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6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9"><text:span text:style-name="T6">Aviso </text:span></text:p>
            <text:p text:style-name="P42"><text:span text:style-name="T6">Débito - </text:span></text:p>
            <text:p text:style-name="P46"><text:span text:style-name="T6">052025</text:span></text:p>
          </table:table-cell>
          <table:table-cell table:style-name="Table29.A1" office:value-type="string">
            <text:p text:style-name="P22"><text:span text:style-name="T6">52102</text:span></text:p>
          </table:table-cell>
          <table:table-cell table:style-name="Table29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29.A1" office:value-type="string">
            <text:p text:style-name="P57"><text:span text:style-name="T6">Financeira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47"><text:span text:style-name="T6">2.5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2"><text:span text:style-name="T6">2.5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7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29.A1" office:value-type="string">
            <text:p text:style-name="P22"><text:span text:style-name="T6">52202</text:span></text:p>
          </table:table-cell>
          <table:table-cell table:style-name="Table29.A1" office:value-type="string">
            <text:p text:style-name="P76"><text:span text:style-name="T6">CLARO NXT </text:span></text:p>
            <text:p text:style-name="P306"><text:span text:style-name="T6">TELECOMUNICAÇÕES CNPJ </text:span></text:p>
            <text:p text:style-name="P48"><text:span text:style-name="T6">66.970.229/0001-67</text:span></text:p>
          </table:table-cell>
          <table:table-cell table:style-name="Table29.A1" office:value-type="string">
            <text:p text:style-name="P72"><text:span text:style-name="T6">Telefone e </text:span></text:p>
            <text:p text:style-name="P57"><text:span text:style-name="T6">Internet </text:span></text:p>
          </table:table-cell>
          <table:table-cell table:style-name="Table29.A1" office:value-type="string">
            <text:p text:style-name="P9"><text:span text:style-name="T6">31/03/2025 </text:span></text:p>
          </table:table-cell>
          <table:table-cell table:style-name="Table29.A1" office:value-type="string">
            <text:p text:style-name="P9"><text:span text:style-name="T6">22/05/2025 </text:span></text:p>
          </table:table-cell>
          <table:table-cell table:style-name="Table29.A1" office:value-type="string">
            <text:p text:style-name="P17"><text:span text:style-name="T6">169,9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15"><text:span text:style-name="T6">169,9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8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171"><text:span text:style-name="T6">Nota fiscal de serviços - 1976</text:span></text:p>
          </table:table-cell>
          <table:table-cell table:style-name="Table29.A1" office:value-type="string">
            <text:p text:style-name="P22"><text:span text:style-name="T6">52201</text:span></text:p>
          </table:table-cell>
          <table:table-cell table:style-name="Table29.A1" office:value-type="string">
            <text:p text:style-name="P22"><text:span text:style-name="T6">RESINFOR </text:span></text:p>
            <text:p text:style-name="P76"><text:span text:style-name="T6">CONTABILIDADE E </text:span></text:p>
            <text:p text:style-name="P179"><text:span text:style-name="T6">GESTÃO EMPRESARIAL LTDA CNPJ </text:span></text:p>
            <text:p text:style-name="P48"><text:span text:style-name="T6">05.502.931/0001-01</text:span></text:p>
          </table:table-cell>
          <table:table-cell table:style-name="Table29.A1" office:value-type="string">
            <text:p text:style-name="P25"><text:span text:style-name="T6">Serviços </text:span></text:p>
            <text:p text:style-name="P62"><text:span text:style-name="T6">Contábeis PJ </text:span></text:p>
          </table:table-cell>
          <table:table-cell table:style-name="Table29.A1" office:value-type="string">
            <text:p text:style-name="P9"><text:span text:style-name="T6">05/05/2025 </text:span></text:p>
          </table:table-cell>
          <table:table-cell table:style-name="Table29.A1" office:value-type="string">
            <text:p text:style-name="P9"><text:span text:style-name="T6">22/05/2025 </text:span></text:p>
          </table:table-cell>
          <table:table-cell table:style-name="Table29.A1" office:value-type="string">
            <text:p text:style-name="P47"><text:span text:style-name="T6">2.894,48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2"><text:span text:style-name="T6">2.894,48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9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171"><text:span text:style-name="T6">Nota fiscal de serviços - 9</text:span></text:p>
          </table:table-cell>
          <table:table-cell table:style-name="Table29.A1" office:value-type="string">
            <text:p text:style-name="P22"><text:span text:style-name="T6">52602</text:span></text:p>
          </table:table-cell>
          <table:table-cell table:style-name="Table29.A1" office:value-type="string">
            <text:p text:style-name="P22"><text:span text:style-name="T6">BRUNO GOULART </text:span></text:p>
            <text:p text:style-name="P160"><text:span text:style-name="T6">ATIVIDADES DE </text:span></text:p>
            <text:p text:style-name="P250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29.A1" office:value-type="string">
            <text:p text:style-name="P25"><text:span text:style-name="T6">Serviços com </text:span></text:p>
            <text:p text:style-name="P90"><text:span text:style-name="T6">Atividades </text:span></text:p>
            <text:p text:style-name="P251"><text:span text:style-name="T6">Culturais/Recreaç ão PJ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68"><text:span text:style-name="T6">6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47"><text:span text:style-name="T6">6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10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Nota </text:span></text:p>
            <text:p text:style-name="P206"><text:span text:style-name="T6">Fiscal/DANF E - 052025</text:span></text:p>
          </table:table-cell>
          <table:table-cell table:style-name="Table29.A1" office:value-type="string">
            <text:p text:style-name="P22"><text:span text:style-name="T6">52601</text:span></text:p>
          </table:table-cell>
          <table:table-cell table:style-name="Table29.A1" office:value-type="string">
            <text:p text:style-name="P307"><text:span text:style-name="T6">IEDA PEREIRA FRAGA CNPJ </text:span></text:p>
            <text:p text:style-name="P48"><text:span text:style-name="T6">06.215.671/0001-56</text:span></text:p>
          </table:table-cell>
          <table:table-cell table:style-name="Table29.A1" office:value-type="string">
            <text:p text:style-name="P62"><text:span text:style-name="T6">Gás (GLP) 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62"><text:span text:style-name="T6">78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38"><text:span text:style-name="T6">78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9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2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J"/>
        <table:table-column table:style-name="Table30.K"/>
        <table:table-column table:style-name="Table30.L"/>
        <table:table-column table:style-name="Table30.M"/>
        <text:soft-page-break/>
        <table:table-row table:style-name="Table30.1">
          <table:table-cell table:style-name="Table3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2">
          <table:table-cell table:style-name="Table30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0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30.A1" office:value-type="string">
            <text:p text:style-name="P119"><text:span text:style-name="T5">Document o / Nº Doc</text:span></text:p>
          </table:table-cell>
          <table:table-cell table:style-name="Table30.A1" office:value-type="string">
            <text:p text:style-name="P120"><text:span text:style-name="T5">OFX/Nº Extrato</text:span></text:p>
          </table:table-cell>
          <table:table-cell table:style-name="Table30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30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0.A1" office:value-type="string">
            <text:p text:style-name="P9"><text:span text:style-name="T5">Emissão </text:span></text:p>
          </table:table-cell>
          <table:table-cell table:style-name="Table30.A1" office:value-type="string">
            <text:p text:style-name="P121"><text:span text:style-name="T5">Pagamento / Depósito</text:span></text:p>
          </table:table-cell>
          <table:table-cell table:style-name="Table30.A1" office:value-type="string">
            <text:p text:style-name="P122"><text:span text:style-name="T5">Valor Bruto/ Principal</text:span></text:p>
          </table:table-cell>
          <table:table-cell table:style-name="Table30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0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30.A1" office:value-type="string">
            <text:p text:style-name="P10"/>
          </table:table-cell>
          <table:table-cell table:style-name="Table30.A1" office:value-type="string">
            <text:p text:style-name="P89"><text:span text:style-name="T5">Líquido Prg./Ação</text:span></text:p>
          </table:table-cell>
        </table:table-row>
        <table:table-row table:style-name="Table30.3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308"><text:span text:style-name="T6">Devolvido e Ressarcime ntos </text:span></text:p>
            <text:p text:style-name="P58"><text:span text:style-name="T6">Indevidos </text:span></text:p>
            <text:p text:style-name="P18"><text:span text:style-name="T6">(C)</text:span></text:p>
          </table:table-cell>
          <table:table-cell table:style-name="Table30.A1" office:value-type="string">
            <text:p text:style-name="P22"><text:span text:style-name="T6">Depósito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91"><text:span text:style-name="T6">45493</text:span></text:p>
          </table:table-cell>
          <table:table-cell table:style-name="Table30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9"><text:span text:style-name="T6">27/05/2025 </text:span></text:p>
          </table:table-cell>
          <table:table-cell table:style-name="Table30.A1" office:value-type="string">
            <text:p text:style-name="P9"><text:span text:style-name="T6">27/05/2025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68,06</text:span></text:p>
          </table:table-cell>
          <table:table-cell table:style-name="Table30.A1" office:value-type="string">
            <text:p text:style-name="P11"/>
          </table:table-cell>
        </table:table-row>
        <table:table-row table:style-name="Table30.4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4</text:span></text:p>
          </table:table-cell>
          <table:table-cell table:style-name="Table30.A1" office:value-type="string">
            <text:p text:style-name="P230"><text:span text:style-name="T6">DANIELA ROSINEI DA SILVA CPF </text:span></text:p>
            <text:p text:style-name="P48"><text:span text:style-name="T6">268.267.998-63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5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5</text:span></text:p>
          </table:table-cell>
          <table:table-cell table:style-name="Table30.A1" office:value-type="string">
            <text:p text:style-name="P42"><text:span text:style-name="T6">ELIANE SILVA DE </text:span></text:p>
            <text:p text:style-name="P68"><text:span text:style-name="T6">SOUZA CPF </text:span></text:p>
            <text:p text:style-name="P46"><text:span text:style-name="T6">292.004.268-83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6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10</text:span></text:p>
          </table:table-cell>
          <table:table-cell table:style-name="Table30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93"><text:span text:style-name="T6">493.753.838-14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5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6</text:span></text:p>
          </table:table-cell>
          <table:table-cell table:style-name="Table30.A1" office:value-type="string">
            <text:p text:style-name="P275"><text:span text:style-name="T6">EYSHILA OLIVEIRA DOS SANTOS CPF </text:span></text:p>
            <text:p text:style-name="P65"><text:span text:style-name="T6">568.851.868-56</text:span></text:p>
          </table:table-cell>
          <table:table-cell table:style-name="Table30.A1" office:value-type="string">
            <text:p text:style-name="P49"><text:span text:style-name="T6">Assistente </text:span></text:p>
            <text:p text:style-name="P49"><text:span text:style-name="T6">Administrativo </text:span></text:p>
            <text:p text:style-name="P39"><text:span text:style-name="T6">(folha)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002,77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002,77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8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3</text:span></text:p>
          </table:table-cell>
          <table:table-cell table:style-name="Table30.A1" office:value-type="string">
            <text:p text:style-name="P42"><text:span text:style-name="T6">Marcia Gomes de </text:span></text:p>
            <text:p text:style-name="P49"><text:span text:style-name="T6">Araujo CPF </text:span></text:p>
            <text:p text:style-name="P46"><text:span text:style-name="T6">327.052.898-10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9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2</text:span></text:p>
          </table:table-cell>
          <table:table-cell table:style-name="Table30.A1" office:value-type="string">
            <text:p text:style-name="P287"><text:span text:style-name="T6">MARIA LUIZA QUEIROZ SILVA CPF </text:span></text:p>
            <text:p text:style-name="P65"><text:span text:style-name="T6">554.925.788-20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10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8 </text:span></text:p>
          </table:table-cell>
          <table:table-cell table:style-name="Table30.A1" office:value-type="string">
            <text:p text:style-name="P183"><text:span text:style-name="T6">Nilza de Jesus Silva CPF 151.051.088-50</text:span></text:p>
          </table:table-cell>
          <table:table-cell table:style-name="Table30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9"><text:span text:style-name="T6">1.886,0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99"><text:span text:style-name="T6">1.886,0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11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9 </text:span></text:p>
          </table:table-cell>
          <table:table-cell table:style-name="Table30.A1" office:value-type="string">
            <text:p text:style-name="P128"><text:span text:style-name="T6">Sara Mendes Brito CPF 345.507.308-54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2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7 </text:span></text:p>
          </table:table-cell>
          <table:table-cell table:style-name="Table30.A1" office:value-type="string">
            <text:p text:style-name="P186"><text:span text:style-name="T6">SUELY LOPES ALEGRE CPF 132.122.008-12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0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I"/>
        <table:table-column table:style-name="Table31.J"/>
        <table:table-column table:style-name="Table31.B"/>
        <table:table-column table:style-name="Table31.L"/>
        <table:table-column table:style-name="Table31.M"/>
        <table:table-row table:style-name="Table31.1">
          <table:table-cell table:style-name="Table3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2">
          <table:table-cell table:style-name="Table31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1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1.A1" office:value-type="string">
            <text:p text:style-name="P119"><text:span text:style-name="T5">Document o / Nº Doc</text:span></text:p>
          </table:table-cell>
          <table:table-cell table:style-name="Table31.A1" office:value-type="string">
            <text:p text:style-name="P129"><text:span text:style-name="T5">OFX/Nº Extrato</text:span></text:p>
          </table:table-cell>
          <table:table-cell table:style-name="Table31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1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31.A1" office:value-type="string">
            <text:p text:style-name="P9"><text:span text:style-name="T5">Emissão </text:span></text:p>
          </table:table-cell>
          <table:table-cell table:style-name="Table31.A1" office:value-type="string">
            <text:p text:style-name="P130"><text:span text:style-name="T5">Pagamento / Depósito</text:span></text:p>
          </table:table-cell>
          <table:table-cell table:style-name="Table31.A1" office:value-type="string">
            <text:p text:style-name="P131"><text:span text:style-name="T5">Valor Bruto/ Principal</text:span></text:p>
          </table:table-cell>
          <table:table-cell table:style-name="Table31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31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31.A1" office:value-type="string">
            <text:p text:style-name="P10"/>
          </table:table-cell>
          <table:table-cell table:style-name="Table31.A1" office:value-type="string">
            <text:p text:style-name="P135"><text:span text:style-name="T5">Líquido Prg./Ação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180"><text:span text:style-name="T6">Guia Fgts - 042025 </text:span></text:p>
          </table:table-cell>
          <table:table-cell table:style-name="Table31.A1" office:value-type="string">
            <text:p text:style-name="P62"><text:span text:style-name="T6">52801</text:span></text:p>
          </table:table-cell>
          <table:table-cell table:style-name="Table31.A1" office:value-type="string">
            <text:p text:style-name="P198"><text:span text:style-name="T6">CAIXA ECONOMICA FEDERAL - FGTS CNPJ 00.360.305/0001-04</text:span></text:p>
          </table:table-cell>
          <table:table-cell table:style-name="Table31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31.A1" office:value-type="string">
            <text:p text:style-name="P9"><text:span text:style-name="T6">30/04/2025 </text:span></text:p>
          </table:table-cell>
          <table:table-cell table:style-name="Table31.A1" office:value-type="string">
            <text:p text:style-name="P9"><text:span text:style-name="T6">28/05/2025 </text:span></text:p>
          </table:table-cell>
          <table:table-cell table:style-name="Table31.A1" office:value-type="string">
            <text:p text:style-name="P17"><text:span text:style-name="T6">145,04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17"><text:span text:style-name="T6">145,04 </text:span></text:p>
          </table:table-cell>
          <table:table-cell table:style-name="Table31.A1" office:value-type="string">
            <text:p text:style-name="P42"><text:span text:style-name="T6">Poupança</text:span></text:p>
          </table:table-cell>
        </table:table-row>
        <table:table-row table:style-name="Table31.4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31.A1" office:value-type="string">
            <text:p text:style-name="P180"><text:span text:style-name="T6">Guia Fgts - 042025 </text:span></text:p>
          </table:table-cell>
          <table:table-cell table:style-name="Table31.A1" office:value-type="string">
            <text:p text:style-name="P62"><text:span text:style-name="T6">52801</text:span></text:p>
          </table:table-cell>
          <table:table-cell table:style-name="Table31.A1" office:value-type="string">
            <text:p text:style-name="P198"><text:span text:style-name="T6">CAIXA ECONOMICA FEDERAL - FGTS CNPJ 00.360.305/0001-04</text:span></text:p>
          </table:table-cell>
          <table:table-cell table:style-name="Table31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31.A1" office:value-type="string">
            <text:p text:style-name="P9"><text:span text:style-name="T6">30/04/2025 </text:span></text:p>
          </table:table-cell>
          <table:table-cell table:style-name="Table31.A1" office:value-type="string">
            <text:p text:style-name="P9"><text:span text:style-name="T6">28/05/2025 </text:span></text:p>
          </table:table-cell>
          <table:table-cell table:style-name="Table31.A1" office:value-type="string">
            <text:p text:style-name="P68"><text:span text:style-name="T6">8,17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47"><text:span text:style-name="T6">8,17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5</text:span></text:p>
          </table:table-cell>
          <table:table-cell table:style-name="Table31.A1" office:value-type="string">
            <text:p text:style-name="P309"><text:span text:style-name="T6">ANA PAULA MARQUES DOS SANTOS CPF </text:span></text:p>
            <text:p text:style-name="P65"><text:span text:style-name="T6">217.207.268-09</text:span></text:p>
          </table:table-cell>
          <table:table-cell table:style-name="Table31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68"><text:span text:style-name="T6">878,98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47"><text:span text:style-name="T6">878,98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4</text:span></text:p>
          </table:table-cell>
          <table:table-cell table:style-name="Table31.A1" office:value-type="string">
            <text:p text:style-name="P139"><text:span text:style-name="T6">EDLEUZA FERNANDES DA SILVA PAIVA CPF 039.734.034-65</text:span></text:p>
          </table:table-cell>
          <table:table-cell table:style-name="Table31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847,1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847,1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7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91"><text:span text:style-name="T6">44284</text:span></text:p>
          </table:table-cell>
          <table:table-cell table:style-name="Table31.A1" office:value-type="string">
            <text:p text:style-name="P279"><text:span text:style-name="T6">MARIA ISABEL MERCES DE ARAUJO AMIRATI CPF 292.837.008-05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68,06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68,06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8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91"><text:span text:style-name="T6">41252 </text:span></text:p>
          </table:table-cell>
          <table:table-cell table:style-name="Table31.A1" office:value-type="string">
            <text:p text:style-name="P197"><text:span text:style-name="T6">Maria José da Silva CPF 105.688.288-36</text:span></text:p>
          </table:table-cell>
          <table:table-cell table:style-name="Table31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17"><text:span text:style-name="T6">1.771,02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17"><text:span text:style-name="T6">1.771,02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47"><text:span text:style-name="T6">31770 </text:span></text:p>
          </table:table-cell>
          <table:table-cell table:style-name="Table31.A1" office:value-type="string">
            <text:p text:style-name="P240"><text:span text:style-name="T6">RAYSA GARCIA RIBEIRO CPF 444.382.618-13 </text:span></text:p>
          </table:table-cell>
          <table:table-cell table:style-name="Table31.A1" office:value-type="string">
            <text:p text:style-name="P9"><text:span text:style-name="T6">Diretor (a) 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1"><text:span text:style-name="T6">4.283,64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51"><text:span text:style-name="T6">4.283,64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8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3 </text:span></text:p>
          </table:table-cell>
          <table:table-cell table:style-name="Table31.A1" office:value-type="string">
            <text:p text:style-name="P310"><text:span text:style-name="T6">Thais Gomes Viana CPF 313.114.028-37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97,5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97,5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11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2 </text:span></text:p>
          </table:table-cell>
          <table:table-cell table:style-name="Table31.A1" office:value-type="string">
            <text:p text:style-name="P146"><text:span text:style-name="T6">VERA LUCIA DE SOUZA CPF 076.702.098-79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68,06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68,06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7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643 </text:span></text:p>
          </table:table-cell>
          <table:table-cell table:style-name="Table31.A1" office:value-type="string">
            <text:p text:style-name="P195"><text:span text:style-name="T6">XIRLEI DE LIMA CPF 057.664.508-77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97,5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97,5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1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91"><text:span text:style-name="T6">45421</text:span></text:p>
          </table:table-cell>
          <table:table-cell table:style-name="Table31.A1" office:value-type="string">
            <text:p text:style-name="P5"><text:span text:style-name="T6">YHOCO ALVES DA </text:span></text:p>
            <text:p text:style-name="P47"><text:span text:style-name="T6">SILVA CPF </text:span></text:p>
            <text:p text:style-name="P18"><text:span text:style-name="T6">173.202.818-48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97,5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97,5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1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4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B"/>
        <table:table-column table:style-name="Table32.H"/>
        <table:table-column table:style-name="Table32.I"/>
        <table:table-column table:style-name="Table32.J"/>
        <table:table-column table:style-name="Table32.K"/>
        <table:table-column table:style-name="Table32.L"/>
        <table:table-column table:style-name="Table32.M"/>
        <table:table-row table:style-name="Table32.1">
          <table:table-cell table:style-name="Table3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2.2">
          <table:table-cell table:style-name="Table32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2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32.A1" office:value-type="string">
            <text:p text:style-name="P102"><text:span text:style-name="T5">Document o / Nº Doc</text:span></text:p>
          </table:table-cell>
          <table:table-cell table:style-name="Table32.A1" office:value-type="string">
            <text:p text:style-name="P103"><text:span text:style-name="T5">OFX/Nº Extrato</text:span></text:p>
          </table:table-cell>
          <table:table-cell table:style-name="Table32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32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2.A1" office:value-type="string">
            <text:p text:style-name="P9"><text:span text:style-name="T5">Emissão </text:span></text:p>
          </table:table-cell>
          <table:table-cell table:style-name="Table32.A1" office:value-type="string">
            <text:p text:style-name="P104"><text:span text:style-name="T5">Pagamento / Depósito</text:span></text:p>
          </table:table-cell>
          <table:table-cell table:style-name="Table32.A1" office:value-type="string">
            <text:p text:style-name="P106"><text:span text:style-name="T5">Valor Bruto/ Principal</text:span></text:p>
          </table:table-cell>
          <table:table-cell table:style-name="Table32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2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32.A1" office:value-type="string">
            <text:p text:style-name="P10"/>
          </table:table-cell>
          <table:table-cell table:style-name="Table32.A1" office:value-type="string">
            <text:p text:style-name="P36"><text:span text:style-name="T5">Líquido Prg./Ação</text:span></text:p>
          </table:table-cell>
        </table:table-row>
        <table:table-row table:style-name="Table32.3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Nota </text:span></text:p>
            <text:p text:style-name="P116"><text:span text:style-name="T6">Fiscal/DANF E - 052025</text:span></text:p>
          </table:table-cell>
          <table:table-cell table:style-name="Table32.A1" office:value-type="string">
            <text:p text:style-name="P62"><text:span text:style-name="T6">52901</text:span></text:p>
          </table:table-cell>
          <table:table-cell table:style-name="Table32.A1" office:value-type="string">
            <text:p text:style-name="P57"><text:span text:style-name="T6">RAFEL BAZAR, </text:span></text:p>
            <text:p text:style-name="P90"><text:span text:style-name="T6">ARTIGOS DE </text:span></text:p>
            <text:p text:style-name="P311"><text:span text:style-name="T6">PAPELARIA, MATERIAL DE CONSTRUCAO E UTENSILIOS </text:span></text:p>
            <text:p text:style-name="P58"><text:span text:style-name="T6">DOMESTICOS EM </text:span></text:p>
            <text:p text:style-name="P312"><text:span text:style-name="T6">GERAL - EIRELI CNPJ 27.919.526/0001-26</text:span></text:p>
          </table:table-cell>
          <table:table-cell table:style-name="Table32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62"><text:span text:style-name="T6">2.765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25"><text:span text:style-name="T6">2.765,00 </text:span></text:p>
          </table:table-cell>
          <table:table-cell table:style-name="Table32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2.4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113"><text:span text:style-name="T6">Nota fiscal de serviços - 052025</text:span></text:p>
          </table:table-cell>
          <table:table-cell table:style-name="Table32.A1" office:value-type="string">
            <text:p text:style-name="P62"><text:span text:style-name="T6">52906</text:span></text:p>
          </table:table-cell>
          <table:table-cell table:style-name="Table32.A1" office:value-type="string">
            <text:p text:style-name="P90"><text:span text:style-name="T6">ABSOLUTA </text:span></text:p>
            <text:p text:style-name="P313"><text:span text:style-name="T6">CERTIFICADO DIGITAL LTDA CNPJ </text:span></text:p>
            <text:p text:style-name="P44"><text:span text:style-name="T6">20.520.126/0001-02</text:span></text:p>
          </table:table-cell>
          <table:table-cell table:style-name="Table32.A1" office:value-type="string">
            <text:p text:style-name="P76"><text:span text:style-name="T6">Certificados </text:span></text:p>
            <text:p text:style-name="P49"><text:span text:style-name="T6">Assinaturas </text:span></text:p>
            <text:p text:style-name="P43"><text:span text:style-name="T6">Digitais PJ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62"><text:span text:style-name="T6">24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25"><text:span text:style-name="T6">240,00 </text:span></text:p>
          </table:table-cell>
          <table:table-cell table:style-name="Table32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2.2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314"><text:span text:style-name="T6">Guia Fgts - 052025 </text:span></text:p>
          </table:table-cell>
          <table:table-cell table:style-name="Table32.A1" office:value-type="string">
            <text:p text:style-name="P62"><text:span text:style-name="T6">53002</text:span></text:p>
          </table:table-cell>
          <table:table-cell table:style-name="Table32.A1" office:value-type="string">
            <text:p text:style-name="P62"><text:span text:style-name="T6">CAIXA ECONOMICA </text:span></text:p>
            <text:p text:style-name="P315"><text:span text:style-name="T6">FEDERAL - FGTS CNPJ 00.360.305/0001-04</text:span></text:p>
          </table:table-cell>
          <table:table-cell table:style-name="Table32.A1" office:value-type="string">
            <text:p text:style-name="P316"><text:span text:style-name="T6">FGTS - Fundo de Garantia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51"><text:span text:style-name="T6">4.048,92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4.048,92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6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Nota </text:span></text:p>
            <text:p text:style-name="P116"><text:span text:style-name="T6">Fiscal/DANF E - 052025</text:span></text:p>
          </table:table-cell>
          <table:table-cell table:style-name="Table32.A1" office:value-type="string">
            <text:p text:style-name="P62"><text:span text:style-name="T6">53003</text:span></text:p>
          </table:table-cell>
          <table:table-cell table:style-name="Table32.A1" office:value-type="string">
            <text:p text:style-name="P117"><text:span text:style-name="T6">54.243.247 JHENIFER SILVA SANTOS CNPJ 54.243.247/0001-68</text:span></text:p>
          </table:table-cell>
          <table:table-cell table:style-name="Table32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62"><text:span text:style-name="T6">3.00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42"><text:span text:style-name="T6">3.000,00 </text:span></text:p>
          </table:table-cell>
          <table:table-cell table:style-name="Table32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2.7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42"><text:span text:style-name="T6">PIS s/ Salários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51"><text:span text:style-name="T6">454,45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454,45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8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68"><text:span text:style-name="T6">986,79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38"><text:span text:style-name="T6">986,79 </text:span></text:p>
          </table:table-cell>
          <table:table-cell table:style-name="Table32.A1" office:value-type="string">
            <text:p text:style-name="P15"><text:span text:style-name="T6">Locação</text:span></text:p>
          </table:table-cell>
        </table:table-row>
        <table:table-row table:style-name="Table32.2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9"><text:span text:style-name="T6">IRRF s/ Proventos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62"><text:span text:style-name="T6">350,49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42"><text:span text:style-name="T6">350,49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8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242"><text:span text:style-name="T6">INSS Patronal e Empregados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17"><text:span text:style-name="T6">11.178,75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9"><text:span text:style-name="T6">11.178,75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11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24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32.A1" office:value-type="string">
            <text:p text:style-name="P57"><text:span text:style-name="T6">Extrato - </text:span></text:p>
            <text:p text:style-name="P26"><text:span text:style-name="T6">052025</text:span></text:p>
          </table:table-cell>
          <table:table-cell table:style-name="Table32.A1" office:value-type="string">
            <text:p text:style-name="P11"/>
          </table:table-cell>
          <table:table-cell table:style-name="Table32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32.A1" office:value-type="string">
            <text:p text:style-name="P42"><text:span text:style-name="T6">Financeira </text:span></text:p>
          </table:table-cell>
          <table:table-cell table:style-name="Table32.A1" office:value-type="string">
            <text:p text:style-name="P9"><text:span text:style-name="T6">31/05/2025 </text:span></text:p>
          </table:table-cell>
          <table:table-cell table:style-name="Table32.A1" office:value-type="string">
            <text:p text:style-name="P9"><text:span text:style-name="T6">31/05/2025 </text:span></text:p>
          </table:table-cell>
          <table:table-cell table:style-name="Table32.A1" office:value-type="string">
            <text:p text:style-name="P51"><text:span text:style-name="T6">47,23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47,23</text:span></text:p>
          </table:table-cell>
          <table:table-cell table:style-name="Table32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column table:style-name="Table33.I"/>
        <table:table-column table:style-name="Table33.J"/>
        <table:table-column table:style-name="Table33.G"/>
        <table:table-column table:style-name="Table33.L"/>
        <table:table-column table:style-name="Table33.M"/>
        <table:table-row table:style-name="Table33.1">
          <table:table-cell table:style-name="Table3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2">
          <table:table-cell table:style-name="Table33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3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33.A1" office:value-type="string">
            <text:p text:style-name="P151"><text:span text:style-name="T5">Document o / Nº Doc</text:span></text:p>
          </table:table-cell>
          <table:table-cell table:style-name="Table33.A1" office:value-type="string">
            <text:p text:style-name="P152"><text:span text:style-name="T5">OFX/Nº Extrato</text:span></text:p>
          </table:table-cell>
          <table:table-cell table:style-name="Table33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3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33.A1" office:value-type="string">
            <text:p text:style-name="P9"><text:span text:style-name="T5">Emissão </text:span></text:p>
          </table:table-cell>
          <table:table-cell table:style-name="Table33.A1" office:value-type="string">
            <text:p text:style-name="P104"><text:span text:style-name="T5">Pagamento / Depósito</text:span></text:p>
          </table:table-cell>
          <table:table-cell table:style-name="Table33.A1" office:value-type="string">
            <text:p text:style-name="P153"><text:span text:style-name="T5">Valor Bruto/ Principal</text:span></text:p>
          </table:table-cell>
          <table:table-cell table:style-name="Table33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3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33.A1" office:value-type="string">
            <text:p text:style-name="P10"/>
          </table:table-cell>
          <table:table-cell table:style-name="Table33.A1" office:value-type="string">
            <text:p text:style-name="P36"><text:span text:style-name="T5">Líquido Prg./Ação</text:span></text:p>
          </table:table-cell>
        </table:table-row>
        <table:table-row table:style-name="Table33.3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204"><text:span text:style-name="T6">Rendimento s de </text:span></text:p>
            <text:p text:style-name="P77"><text:span text:style-name="T6">aplicação </text:span></text:p>
            <text:p text:style-name="P39"><text:span text:style-name="T6">(C)</text:span></text:p>
          </table:table-cell>
          <table:table-cell table:style-name="Table33.A1" office:value-type="string">
            <text:p text:style-name="P42"><text:span text:style-name="T6">Extrato - </text:span></text:p>
            <text:p text:style-name="P46"><text:span text:style-name="T6">052025</text:span></text:p>
          </table:table-cell>
          <table:table-cell table:style-name="Table33.A1" office:value-type="string">
            <text:p text:style-name="P11"/>
          </table:table-cell>
          <table:table-cell table:style-name="Table33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33.A1" office:value-type="string">
            <text:p text:style-name="P57"><text:span text:style-name="T6">Financeira 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17"><text:span text:style-name="T6">170,59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15"><text:span text:style-name="T6">170,59 </text:span></text:p>
          </table:table-cell>
          <table:table-cell table:style-name="Table33.A1" office:value-type="string">
            <text:p text:style-name="P15"><text:span text:style-name="T6">Poupança</text:span></text:p>
          </table:table-cell>
        </table:table-row>
        <table:table-row table:style-name="Table33.4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171"><text:span text:style-name="T6">Nota fiscal de serviços - 184</text:span></text:p>
          </table:table-cell>
          <table:table-cell table:style-name="Table33.A1" office:value-type="string">
            <text:p text:style-name="P42"><text:span text:style-name="T6">60202</text:span></text:p>
          </table:table-cell>
          <table:table-cell table:style-name="Table33.A1" office:value-type="string">
            <text:p text:style-name="P22"><text:span text:style-name="T6">PEDRO HENRIQUE </text:span></text:p>
            <text:p text:style-name="P317"><text:span text:style-name="T6">VENANCIO DE OLIVEIRA CNPJ </text:span></text:p>
            <text:p text:style-name="P65"><text:span text:style-name="T6">33.304.303/0001-57</text:span></text:p>
          </table:table-cell>
          <table:table-cell table:style-name="Table33.A1" office:value-type="string">
            <text:p text:style-name="P318"><text:span text:style-name="T6">Manutenção da Unidade Escolar PJ</text:span></text:p>
          </table:table-cell>
          <table:table-cell table:style-name="Table33.A1" office:value-type="string">
            <text:p text:style-name="P9"><text:span text:style-name="T6">12/05/2025 </text:span></text:p>
          </table:table-cell>
          <table:table-cell table:style-name="Table33.A1" office:value-type="string">
            <text:p text:style-name="P9"><text:span text:style-name="T6">02/06/2025 </text:span></text:p>
          </table:table-cell>
          <table:table-cell table:style-name="Table33.A1" office:value-type="string">
            <text:p text:style-name="P76"><text:span text:style-name="T6">96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960,00 </text:span></text:p>
          </table:table-cell>
          <table:table-cell table:style-name="Table33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33.5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Nota </text:span></text:p>
            <text:p text:style-name="P206"><text:span text:style-name="T6">Fiscal/DANF E - 225988</text:span></text:p>
          </table:table-cell>
          <table:table-cell table:style-name="Table33.A1" office:value-type="string">
            <text:p text:style-name="P42"><text:span text:style-name="T6">60201</text:span></text:p>
          </table:table-cell>
          <table:table-cell table:style-name="Table33.A1" office:value-type="string">
            <text:p text:style-name="P160"><text:span text:style-name="T6">VANTAJ COMERCIO </text:span></text:p>
            <text:p text:style-name="P160"><text:span text:style-name="T6">ATACADISTA E </text:span></text:p>
            <text:p text:style-name="P319"><text:span text:style-name="T6">VAREJISTA LTDA CNPJ 31.190.652/0001-60</text:span></text:p>
          </table:table-cell>
          <table:table-cell table:style-name="Table33.A1" office:value-type="string">
            <text:p text:style-name="P57"><text:span text:style-name="T6">Materiais </text:span></text:p>
            <text:p text:style-name="P105"><text:span text:style-name="T6">pedagógicos/brinq uedos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9"><text:span text:style-name="T6">02/06/2025 </text:span></text:p>
          </table:table-cell>
          <table:table-cell table:style-name="Table33.A1" office:value-type="string">
            <text:p text:style-name="P47"><text:span text:style-name="T6">2.273,04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2"><text:span text:style-name="T6">2.273,04 </text:span></text:p>
          </table:table-cell>
          <table:table-cell table:style-name="Table33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33.6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Fatura - </text:span></text:p>
            <text:p text:style-name="P47"><text:span text:style-name="T6">052025 </text:span></text:p>
          </table:table-cell>
          <table:table-cell table:style-name="Table33.A1" office:value-type="string">
            <text:p text:style-name="P42"><text:span text:style-name="T6">60203</text:span></text:p>
          </table:table-cell>
          <table:table-cell table:style-name="Table33.A1" office:value-type="string">
            <text:p text:style-name="P320"><text:span text:style-name="T6">PROAGIR CLUBE DE BENEFICIOS SOCIAIS CNPJ </text:span></text:p>
            <text:p text:style-name="P65"><text:span text:style-name="T6">34.002.229/0001-87</text:span></text:p>
          </table:table-cell>
          <table:table-cell table:style-name="Table33.A1" office:value-type="string">
            <text:p text:style-name="P321"><text:span text:style-name="T6">Contribuição Bem Estar Social 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9"><text:span text:style-name="T6">02/06/2025 </text:span></text:p>
          </table:table-cell>
          <table:table-cell table:style-name="Table33.A1" office:value-type="string">
            <text:p text:style-name="P68"><text:span text:style-name="T6">657,03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47"><text:span text:style-name="T6">657,03 </text:span></text:p>
          </table:table-cell>
          <table:table-cell table:style-name="Table3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3.7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171"><text:span text:style-name="T6">Nota fiscal de serviços - 062025</text:span></text:p>
          </table:table-cell>
          <table:table-cell table:style-name="Table33.A1" office:value-type="string">
            <text:p text:style-name="P42"><text:span text:style-name="T6">60501</text:span></text:p>
          </table:table-cell>
          <table:table-cell table:style-name="Table33.A1" office:value-type="string">
            <text:p text:style-name="P22"><text:span text:style-name="T6">RESINFOR </text:span></text:p>
            <text:p text:style-name="P76"><text:span text:style-name="T6">CONTABILIDADE E </text:span></text:p>
            <text:p text:style-name="P179"><text:span text:style-name="T6">GESTÃO EMPRESARIAL LTDA CNPJ </text:span></text:p>
            <text:p text:style-name="P48"><text:span text:style-name="T6">05.502.931/0001-01</text:span></text:p>
          </table:table-cell>
          <table:table-cell table:style-name="Table33.A1" office:value-type="string">
            <text:p text:style-name="P25"><text:span text:style-name="T6">Serviços </text:span></text:p>
            <text:p text:style-name="P62"><text:span text:style-name="T6">Contábeis PJ </text:span></text:p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17"><text:span text:style-name="T6">107,1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15"><text:span text:style-name="T6">107,10 </text:span></text:p>
          </table:table-cell>
          <table:table-cell table:style-name="Table33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3.8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70"><text:span text:style-name="T6">TED/DOC </text:span></text:p>
            <text:p text:style-name="P42"><text:span text:style-name="T6">Devolvid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Fatura - </text:span></text:p>
            <text:p text:style-name="P47"><text:span text:style-name="T6">062025 </text:span></text:p>
          </table:table-cell>
          <table:table-cell table:style-name="Table33.A1" office:value-type="string">
            <text:p text:style-name="P47"><text:span text:style-name="T6">45493</text:span></text:p>
          </table:table-cell>
          <table:table-cell table:style-name="Table33.A1" office:value-type="string">
            <text:p text:style-name="P322"><text:span text:style-name="T6">Associação Comunitária de Apoio ao Social </text:span></text:p>
            <text:p text:style-name="P323"><text:span text:style-name="T6">Esportiva Cultural do Jardim Testai CNPJ </text:span></text:p>
            <text:p text:style-name="P53"><text:span text:style-name="T6">45.996.972/0001-16</text:span></text:p>
          </table:table-cell>
          <table:table-cell table:style-name="Table33.A1" office:value-type="string">
            <text:p text:style-name="P11"/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47"><text:span text:style-name="T6">2.787,38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2"><text:span text:style-name="T6">2.787,38</text:span></text:p>
          </table:table-cell>
          <table:table-cell table:style-name="Table33.A1" office:value-type="string">
            <text:p text:style-name="P11"/>
          </table:table-cell>
        </table:table-row>
        <table:table-row table:style-name="Table33.9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9"><text:span text:style-name="T6">Repasse (C) </text:span></text:p>
          </table:table-cell>
          <table:table-cell table:style-name="Table33.A1" office:value-type="string">
            <text:p text:style-name="P51"><text:span text:style-name="T6">- Repasse </text:span></text:p>
          </table:table-cell>
          <table:table-cell table:style-name="Table33.A1" office:value-type="string">
            <text:p text:style-name="P55"><text:span text:style-name="T6">108146</text:span></text:p>
          </table:table-cell>
          <table:table-cell table:style-name="Table33.A1" office:value-type="string">
            <text:p text:style-name="P212"><text:span text:style-name="T6">Prefeitura de Guarulhos CNPJ </text:span></text:p>
            <text:p text:style-name="P53"><text:span text:style-name="T6">46.319.000/0001-50</text:span></text:p>
          </table:table-cell>
          <table:table-cell table:style-name="Table33.A1" office:value-type="string">
            <text:p text:style-name="P11"/>
          </table:table-cell>
          <table:table-cell table:style-name="Table33.A1" office:value-type="string">
            <text:p text:style-name="P9"><text:span text:style-name="T6">10/06/2025 </text:span></text:p>
          </table:table-cell>
          <table:table-cell table:style-name="Table33.A1" office:value-type="string">
            <text:p text:style-name="P9"><text:span text:style-name="T6">10/06/2025 </text:span></text:p>
          </table:table-cell>
          <table:table-cell table:style-name="Table33.A1" office:value-type="string">
            <text:p text:style-name="P17"><text:span text:style-name="T6">104.263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9"><text:span text:style-name="T6">104.263,00</text:span></text:p>
          </table:table-cell>
          <table:table-cell table:style-name="Table33.A1" office:value-type="string">
            <text:p text:style-name="P11"/>
          </table:table-cell>
        </table:table-row>
        <table:table-row table:style-name="Table33.10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Fatura - </text:span></text:p>
            <text:p text:style-name="P47"><text:span text:style-name="T6">052025 </text:span></text:p>
          </table:table-cell>
          <table:table-cell table:style-name="Table33.A1" office:value-type="string">
            <text:p text:style-name="P42"><text:span text:style-name="T6">61002</text:span></text:p>
          </table:table-cell>
          <table:table-cell table:style-name="Table33.A1" office:value-type="string">
            <text:p text:style-name="P320"><text:span text:style-name="T6">PROAGIR CLUBE DE BENEFICIOS SOCIAIS CNPJ </text:span></text:p>
            <text:p text:style-name="P65"><text:span text:style-name="T6">34.002.229/0001-87</text:span></text:p>
          </table:table-cell>
          <table:table-cell table:style-name="Table33.A1" office:value-type="string">
            <text:p text:style-name="P321"><text:span text:style-name="T6">Contribuição Bem Estar Social </text:span></text:p>
          </table:table-cell>
          <table:table-cell table:style-name="Table33.A1" office:value-type="string">
            <text:p text:style-name="P9"><text:span text:style-name="T6">27/05/2025 </text:span></text:p>
          </table:table-cell>
          <table:table-cell table:style-name="Table33.A1" office:value-type="string">
            <text:p text:style-name="P9"><text:span text:style-name="T6">10/06/2025 </text:span></text:p>
          </table:table-cell>
          <table:table-cell table:style-name="Table33.A1" office:value-type="string">
            <text:p text:style-name="P91"><text:span text:style-name="T6">497,28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51"><text:span text:style-name="T6">497,28 </text:span></text:p>
          </table:table-cell>
          <table:table-cell table:style-name="Table3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><text:soft-page-break/></text:p>
      <text:p text:style-name="P7"><text:span text:style-name="T7">www.lei13019.com.br/sp/guarulhos/ Emitido em 16/07/2025 10:22 Pág. 33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column table:style-name="Table34.I"/>
        <table:table-column table:style-name="Table34.J"/>
        <table:table-column table:style-name="Table34.G"/>
        <table:table-column table:style-name="Table34.L"/>
        <table:table-column table:style-name="Table34.M"/>
        <table:table-row table:style-name="Table34.1">
          <table:table-cell table:style-name="Table3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2">
          <table:table-cell table:style-name="Table34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4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34.A1" office:value-type="string">
            <text:p text:style-name="P151"><text:span text:style-name="T5">Document o / Nº Doc</text:span></text:p>
          </table:table-cell>
          <table:table-cell table:style-name="Table34.A1" office:value-type="string">
            <text:p text:style-name="P152"><text:span text:style-name="T5">OFX/Nº Extrato</text:span></text:p>
          </table:table-cell>
          <table:table-cell table:style-name="Table34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4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34.A1" office:value-type="string">
            <text:p text:style-name="P9"><text:span text:style-name="T5">Emissão </text:span></text:p>
          </table:table-cell>
          <table:table-cell table:style-name="Table34.A1" office:value-type="string">
            <text:p text:style-name="P104"><text:span text:style-name="T5">Pagamento / Depósito</text:span></text:p>
          </table:table-cell>
          <table:table-cell table:style-name="Table34.A1" office:value-type="string">
            <text:p text:style-name="P153"><text:span text:style-name="T5">Valor Bruto/ Principal</text:span></text:p>
          </table:table-cell>
          <table:table-cell table:style-name="Table3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4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34.A1" office:value-type="string">
            <text:p text:style-name="P10"/>
          </table:table-cell>
          <table:table-cell table:style-name="Table34.A1" office:value-type="string">
            <text:p text:style-name="P36"><text:span text:style-name="T5">Líquido Prg./Ação</text:span></text:p>
          </table:table-cell>
        </table:table-row>
        <table:table-row table:style-name="Table34.3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42025 </text:span></text:p>
          </table:table-cell>
          <table:table-cell table:style-name="Table34.A1" office:value-type="string">
            <text:p text:style-name="P42"><text:span text:style-name="T6">61001 </text:span></text:p>
          </table:table-cell>
          <table:table-cell table:style-name="Table34.A1" office:value-type="string">
            <text:p text:style-name="P249"><text:span text:style-name="T6">SINDBENEFICENTE CNPJ 12.403.462/0001-39</text:span></text:p>
          </table:table-cell>
          <table:table-cell table:style-name="Table34.A1" office:value-type="string">
            <text:p text:style-name="P62"><text:span text:style-name="T6">Contribuição </text:span></text:p>
            <text:p text:style-name="P90"><text:span text:style-name="T6">Assistencial </text:span></text:p>
          </table:table-cell>
          <table:table-cell table:style-name="Table34.A1" office:value-type="string">
            <text:p text:style-name="P9"><text:span text:style-name="T6">30/04/2025 </text:span></text:p>
          </table:table-cell>
          <table:table-cell table:style-name="Table34.A1" office:value-type="string">
            <text:p text:style-name="P9"><text:span text:style-name="T6">10/06/2025 </text:span></text:p>
          </table:table-cell>
          <table:table-cell table:style-name="Table34.A1" office:value-type="string">
            <text:p text:style-name="P47"><text:span text:style-name="T6">210,12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210,12 </text:span></text:p>
          </table:table-cell>
          <table:table-cell table:style-name="Table3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4.4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165"><text:span text:style-name="T6">Nota fiscal de serviços - 82005806</text:span></text:p>
          </table:table-cell>
          <table:table-cell table:style-name="Table34.A1" office:value-type="string">
            <text:p text:style-name="P42"><text:span text:style-name="T6">61201</text:span></text:p>
          </table:table-cell>
          <table:table-cell table:style-name="Table34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34.A1" office:value-type="string">
            <text:p text:style-name="P167"><text:span text:style-name="T6">Vale Alimentação (empregados) </text:span></text:p>
          </table:table-cell>
          <table:table-cell table:style-name="Table34.A1" office:value-type="string">
            <text:p text:style-name="P9"><text:span text:style-name="T6">12/06/2025 </text:span></text:p>
          </table:table-cell>
          <table:table-cell table:style-name="Table34.A1" office:value-type="string">
            <text:p text:style-name="P9"><text:span text:style-name="T6">12/06/2025 </text:span></text:p>
          </table:table-cell>
          <table:table-cell table:style-name="Table34.A1" office:value-type="string">
            <text:p text:style-name="P47"><text:span text:style-name="T6">3.87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3.870,00 </text:span></text:p>
          </table:table-cell>
          <table:table-cell table:style-name="Table3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4.5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Recibo - </text:span></text:p>
            <text:p text:style-name="P47"><text:span text:style-name="T6">052025 </text:span></text:p>
          </table:table-cell>
          <table:table-cell table:style-name="Table34.A1" office:value-type="string">
            <text:p text:style-name="P42"><text:span text:style-name="T6">61301</text:span></text:p>
          </table:table-cell>
          <table:table-cell table:style-name="Table34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34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34.A1" office:value-type="string">
            <text:p text:style-name="P9"><text:span text:style-name="T6">13/06/2025 </text:span></text:p>
          </table:table-cell>
          <table:table-cell table:style-name="Table34.A1" office:value-type="string">
            <text:p text:style-name="P9"><text:span text:style-name="T6">13/06/2025 </text:span></text:p>
          </table:table-cell>
          <table:table-cell table:style-name="Table34.A1" office:value-type="string">
            <text:p text:style-name="P68"><text:span text:style-name="T6">6.488,82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47"><text:span text:style-name="T6">6.488,82 </text:span></text:p>
          </table:table-cell>
          <table:table-cell table:style-name="Table34.A1" office:value-type="string">
            <text:p text:style-name="P15"><text:span text:style-name="T6">Locação</text:span></text:p>
          </table:table-cell>
        </table:table-row>
        <table:table-row table:style-name="Table34.2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Nota </text:span></text:p>
            <text:p text:style-name="P206"><text:span text:style-name="T6">Fiscal/DANF E - 127</text:span></text:p>
          </table:table-cell>
          <table:table-cell table:style-name="Table34.A1" office:value-type="string">
            <text:p text:style-name="P42"><text:span text:style-name="T6">61702</text:span></text:p>
          </table:table-cell>
          <table:table-cell table:style-name="Table34.A1" office:value-type="string">
            <text:p text:style-name="P208"><text:span text:style-name="T6">54.243.247 JHENIFER SILVA SANTOS CNPJ 54.243.247/0001-68</text:span></text:p>
          </table:table-cell>
          <table:table-cell table:style-name="Table3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47"><text:span text:style-name="T6">2.00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2.000,00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7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Nota </text:span></text:p>
            <text:p text:style-name="P206"><text:span text:style-name="T6">Fiscal/DANF E - 062025</text:span></text:p>
          </table:table-cell>
          <table:table-cell table:style-name="Table34.A1" office:value-type="string">
            <text:p text:style-name="P42"><text:span text:style-name="T6">61701</text:span></text:p>
          </table:table-cell>
          <table:table-cell table:style-name="Table34.A1" office:value-type="string">
            <text:p text:style-name="P22"><text:span text:style-name="T6">RAFEL BAZAR, </text:span></text:p>
            <text:p text:style-name="P160"><text:span text:style-name="T6">ARTIGOS DE </text:span></text:p>
            <text:p text:style-name="P209"><text:span text:style-name="T6">PAPELARIA, MATERIAL DE CONSTRUCAO E UTENSILIOS </text:span></text:p>
            <text:p text:style-name="P21"><text:span text:style-name="T6">DOMESTICOS EM </text:span></text:p>
            <text:p text:style-name="P210"><text:span text:style-name="T6">GERAL - EIRELI CNPJ 27.919.526/0001-26</text:span></text:p>
          </table:table-cell>
          <table:table-cell table:style-name="Table3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91"><text:span text:style-name="T6">4.30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51"><text:span text:style-name="T6">4.300,00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8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62025 </text:span></text:p>
          </table:table-cell>
          <table:table-cell table:style-name="Table34.A1" office:value-type="string">
            <text:p text:style-name="P42"><text:span text:style-name="T6">61801</text:span></text:p>
          </table:table-cell>
          <table:table-cell table:style-name="Table34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34.A1" office:value-type="string">
            <text:p text:style-name="P90"><text:span text:style-name="T6">Água e Esgoto </text:span></text:p>
          </table:table-cell>
          <table:table-cell table:style-name="Table34.A1" office:value-type="string">
            <text:p text:style-name="P9"><text:span text:style-name="T6">04/06/2025 </text:span></text:p>
          </table:table-cell>
          <table:table-cell table:style-name="Table34.A1" office:value-type="string">
            <text:p text:style-name="P9"><text:span text:style-name="T6">18/06/2025 </text:span></text:p>
          </table:table-cell>
          <table:table-cell table:style-name="Table34.A1" office:value-type="string">
            <text:p text:style-name="P62"><text:span text:style-name="T6">502,83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502,83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9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62025 </text:span></text:p>
          </table:table-cell>
          <table:table-cell table:style-name="Table34.A1" office:value-type="string">
            <text:p text:style-name="P42"><text:span text:style-name="T6">61802</text:span></text:p>
          </table:table-cell>
          <table:table-cell table:style-name="Table34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34.A1" office:value-type="string">
            <text:p text:style-name="P90"><text:span text:style-name="T6">Água e Esgoto </text:span></text:p>
          </table:table-cell>
          <table:table-cell table:style-name="Table34.A1" office:value-type="string">
            <text:p text:style-name="P9"><text:span text:style-name="T6">13/06/2025 </text:span></text:p>
          </table:table-cell>
          <table:table-cell table:style-name="Table34.A1" office:value-type="string">
            <text:p text:style-name="P9"><text:span text:style-name="T6">18/06/2025 </text:span></text:p>
          </table:table-cell>
          <table:table-cell table:style-name="Table34.A1" office:value-type="string">
            <text:p text:style-name="P62"><text:span text:style-name="T6">78,08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38"><text:span text:style-name="T6">78,08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10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52025 </text:span></text:p>
          </table:table-cell>
          <table:table-cell table:style-name="Table34.A1" office:value-type="string">
            <text:p text:style-name="P42"><text:span text:style-name="T6">62004 </text:span></text:p>
          </table:table-cell>
          <table:table-cell table:style-name="Table34.A1" office:value-type="string">
            <text:p text:style-name="P249"><text:span text:style-name="T6">SINDBENEFICENTE CNPJ 12.403.462/0001-39</text:span></text:p>
          </table:table-cell>
          <table:table-cell table:style-name="Table34.A1" office:value-type="string">
            <text:p text:style-name="P62"><text:span text:style-name="T6">Contribuição </text:span></text:p>
            <text:p text:style-name="P25"><text:span text:style-name="T6">Sindical </text:span></text:p>
          </table:table-cell>
          <table:table-cell table:style-name="Table34.A1" office:value-type="string">
            <text:p text:style-name="P9"><text:span text:style-name="T6">31/05/2025 </text:span></text:p>
          </table:table-cell>
          <table:table-cell table:style-name="Table34.A1" office:value-type="string">
            <text:p text:style-name="P9"><text:span text:style-name="T6">20/06/2025 </text:span></text:p>
          </table:table-cell>
          <table:table-cell table:style-name="Table34.A1" office:value-type="string">
            <text:p text:style-name="P47"><text:span text:style-name="T6">3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30,00 </text:span></text:p>
          </table:table-cell>
          <table:table-cell table:style-name="Table3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8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column table:style-name="Table35.I"/>
        <table:table-column table:style-name="Table35.J"/>
        <table:table-column table:style-name="Table35.K"/>
        <table:table-column table:style-name="Table35.L"/>
        <table:table-column table:style-name="Table35.M"/>
        <table:table-row table:style-name="Table35.1">
          <table:table-cell table:style-name="Table3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2">
          <table:table-cell table:style-name="Table3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5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35.A1" office:value-type="string">
            <text:p text:style-name="P119"><text:span text:style-name="T5">Document o / Nº Doc</text:span></text:p>
          </table:table-cell>
          <table:table-cell table:style-name="Table35.A1" office:value-type="string">
            <text:p text:style-name="P120"><text:span text:style-name="T5">OFX/Nº Extrato</text:span></text:p>
          </table:table-cell>
          <table:table-cell table:style-name="Table35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35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5.A1" office:value-type="string">
            <text:p text:style-name="P9"><text:span text:style-name="T5">Emissão </text:span></text:p>
          </table:table-cell>
          <table:table-cell table:style-name="Table35.A1" office:value-type="string">
            <text:p text:style-name="P121"><text:span text:style-name="T5">Pagamento / Depósito</text:span></text:p>
          </table:table-cell>
          <table:table-cell table:style-name="Table35.A1" office:value-type="string">
            <text:p text:style-name="P122"><text:span text:style-name="T5">Valor Bruto/ Principal</text:span></text:p>
          </table:table-cell>
          <table:table-cell table:style-name="Table3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5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35.A1" office:value-type="string">
            <text:p text:style-name="P10"/>
          </table:table-cell>
          <table:table-cell table:style-name="Table35.A1" office:value-type="string">
            <text:p text:style-name="P89"><text:span text:style-name="T5">Líquido Prg./Ação</text:span></text:p>
          </table:table-cell>
        </table:table-row>
        <table:table-row table:style-name="Table35.3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15"><text:span text:style-name="T6">112024 </text:span></text:p>
          </table:table-cell>
          <table:table-cell table:style-name="Table35.A1" office:value-type="string">
            <text:p text:style-name="P68"><text:span text:style-name="T6">62005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01/01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99"><text:span text:style-name="T6">107,01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07,01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4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22025 </text:span></text:p>
          </table:table-cell>
          <table:table-cell table:style-name="Table35.A1" office:value-type="string">
            <text:p text:style-name="P68"><text:span text:style-name="T6">62003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28/02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99"><text:span text:style-name="T6">120,0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20,00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5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42025 </text:span></text:p>
          </table:table-cell>
          <table:table-cell table:style-name="Table35.A1" office:value-type="string">
            <text:p text:style-name="P68"><text:span text:style-name="T6">62001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30/04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25"><text:span text:style-name="T6">210,02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25"><text:span text:style-name="T6">210,02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6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22025 </text:span></text:p>
          </table:table-cell>
          <table:table-cell table:style-name="Table35.A1" office:value-type="string">
            <text:p text:style-name="P68"><text:span text:style-name="T6">62002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28/02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99"><text:span text:style-name="T6">129,24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29,24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7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65"><text:span text:style-name="T6">Nota fiscal de serviços - 11</text:span></text:p>
          </table:table-cell>
          <table:table-cell table:style-name="Table35.A1" office:value-type="string">
            <text:p text:style-name="P68"><text:span text:style-name="T6">62302</text:span></text:p>
          </table:table-cell>
          <table:table-cell table:style-name="Table35.A1" office:value-type="string">
            <text:p text:style-name="P42"><text:span text:style-name="T6">BRUNO GOULART </text:span></text:p>
            <text:p text:style-name="P49"><text:span text:style-name="T6">ATIVIDADES DE </text:span></text:p>
            <text:p text:style-name="P282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35.A1" office:value-type="string">
            <text:p text:style-name="P47"><text:span text:style-name="T6">Serviços com </text:span></text:p>
            <text:p text:style-name="P49"><text:span text:style-name="T6">Atividades </text:span></text:p>
            <text:p text:style-name="P283"><text:span text:style-name="T6">Culturais/Recreaç ão PJ</text:span></text:p>
          </table:table-cell>
          <table:table-cell table:style-name="Table35.A1" office:value-type="string">
            <text:p text:style-name="P9"><text:span text:style-name="T6">23/06/2025 </text:span></text:p>
          </table:table-cell>
          <table:table-cell table:style-name="Table35.A1" office:value-type="string">
            <text:p text:style-name="P9"><text:span text:style-name="T6">23/06/2025 </text:span></text:p>
          </table:table-cell>
          <table:table-cell table:style-name="Table35.A1" office:value-type="string">
            <text:p text:style-name="P22"><text:span text:style-name="T6">700,0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42"><text:span text:style-name="T6">700,00 </text:span></text:p>
          </table:table-cell>
          <table:table-cell table:style-name="Table3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5.8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65"><text:span text:style-name="T6">Nota fiscal de serviços - 20225</text:span></text:p>
          </table:table-cell>
          <table:table-cell table:style-name="Table35.A1" office:value-type="string">
            <text:p text:style-name="P68"><text:span text:style-name="T6">62301</text:span></text:p>
          </table:table-cell>
          <table:table-cell table:style-name="Table35.A1" office:value-type="string">
            <text:p text:style-name="P42"><text:span text:style-name="T6">RESINFOR </text:span></text:p>
            <text:p text:style-name="P51"><text:span text:style-name="T6">CONTABILIDADE E </text:span></text:p>
            <text:p text:style-name="P266"><text:span text:style-name="T6">GESTÃO EMPRESARIAL LTDA CNPJ </text:span></text:p>
            <text:p text:style-name="P67"><text:span text:style-name="T6">05.502.931/0001-01</text:span></text:p>
          </table:table-cell>
          <table:table-cell table:style-name="Table35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35.A1" office:value-type="string">
            <text:p text:style-name="P9"><text:span text:style-name="T6">02/06/2025 </text:span></text:p>
          </table:table-cell>
          <table:table-cell table:style-name="Table35.A1" office:value-type="string">
            <text:p text:style-name="P9"><text:span text:style-name="T6">23/06/2025 </text:span></text:p>
          </table:table-cell>
          <table:table-cell table:style-name="Table35.A1" office:value-type="string">
            <text:p text:style-name="P25"><text:span text:style-name="T6">2.894,48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25"><text:span text:style-name="T6">2.894,48 </text:span></text:p>
          </table:table-cell>
          <table:table-cell table:style-name="Table3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5.9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52025 </text:span></text:p>
          </table:table-cell>
          <table:table-cell table:style-name="Table35.A1" office:value-type="string">
            <text:p text:style-name="P68"><text:span text:style-name="T6">62610</text:span></text:p>
          </table:table-cell>
          <table:table-cell table:style-name="Table35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48"><text:span text:style-name="T6">66.970.229/0001-67</text:span></text:p>
          </table:table-cell>
          <table:table-cell table:style-name="Table35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35.A1" office:value-type="string">
            <text:p text:style-name="P9"><text:span text:style-name="T6">31/05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9"><text:span text:style-name="T6">174,8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74,80 </text:span></text:p>
          </table:table-cell>
          <table:table-cell table:style-name="Table3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5.10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Holerite - </text:span></text:p>
            <text:p text:style-name="P47"><text:span text:style-name="T6">062025 </text:span></text:p>
          </table:table-cell>
          <table:table-cell table:style-name="Table35.A1" office:value-type="string">
            <text:p text:style-name="P17"><text:span text:style-name="T6">11413 </text:span></text:p>
          </table:table-cell>
          <table:table-cell table:style-name="Table35.A1" office:value-type="string">
            <text:p text:style-name="P280"><text:span text:style-name="T6">XIRLEI DE LIMA CPF 057.664.508-77</text:span></text:p>
          </table:table-cell>
          <table:table-cell table:style-name="Table3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25"><text:span text:style-name="T6">2.697,5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25"><text:span text:style-name="T6">2.697,50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11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Holerite - </text:span></text:p>
            <text:p text:style-name="P47"><text:span text:style-name="T6">062025 </text:span></text:p>
          </table:table-cell>
          <table:table-cell table:style-name="Table35.A1" office:value-type="string">
            <text:p text:style-name="P17"><text:span text:style-name="T6">11413 </text:span></text:p>
          </table:table-cell>
          <table:table-cell table:style-name="Table35.A1" office:value-type="string">
            <text:p text:style-name="P185"><text:span text:style-name="T6">Maria José da Silva CPF 105.688.288-36</text:span></text:p>
          </table:table-cell>
          <table:table-cell table:style-name="Table35.A1" office:value-type="string">
            <text:p text:style-name="P49"><text:span text:style-name="T6">Auxiliar de </text:span></text:p>
            <text:p text:style-name="P76"><text:span text:style-name="T6">Cozinha (folha)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9"><text:span text:style-name="T6">1.771,02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.771,02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2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Holerite - </text:span></text:p>
            <text:p text:style-name="P47"><text:span text:style-name="T6">062025 </text:span></text:p>
          </table:table-cell>
          <table:table-cell table:style-name="Table35.A1" office:value-type="string">
            <text:p text:style-name="P17"><text:span text:style-name="T6">11413 </text:span></text:p>
          </table:table-cell>
          <table:table-cell table:style-name="Table35.A1" office:value-type="string">
            <text:p text:style-name="P183"><text:span text:style-name="T6">Nilza de Jesus Silva CPF 151.051.088-50</text:span></text:p>
          </table:table-cell>
          <table:table-cell table:style-name="Table35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9"><text:span text:style-name="T6">1.886,0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.886,00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9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column table:style-name="Table36.H"/>
        <table:table-column table:style-name="Table36.I"/>
        <table:table-column table:style-name="Table36.J"/>
        <table:table-column table:style-name="Table36.B"/>
        <table:table-column table:style-name="Table36.L"/>
        <table:table-column table:style-name="Table36.M"/>
        <table:table-row table:style-name="Table36.1">
          <table:table-cell table:style-name="Table3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6.2">
          <table:table-cell table:style-name="Table36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6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6.A1" office:value-type="string">
            <text:p text:style-name="P119"><text:span text:style-name="T5">Document o / Nº Doc</text:span></text:p>
          </table:table-cell>
          <table:table-cell table:style-name="Table36.A1" office:value-type="string">
            <text:p text:style-name="P129"><text:span text:style-name="T5">OFX/Nº Extrato</text:span></text:p>
          </table:table-cell>
          <table:table-cell table:style-name="Table36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6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36.A1" office:value-type="string">
            <text:p text:style-name="P9"><text:span text:style-name="T5">Emissão </text:span></text:p>
          </table:table-cell>
          <table:table-cell table:style-name="Table36.A1" office:value-type="string">
            <text:p text:style-name="P130"><text:span text:style-name="T5">Pagamento / Depósito</text:span></text:p>
          </table:table-cell>
          <table:table-cell table:style-name="Table36.A1" office:value-type="string">
            <text:p text:style-name="P131"><text:span text:style-name="T5">Valor Bruto/ Principal</text:span></text:p>
          </table:table-cell>
          <table:table-cell table:style-name="Table36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36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36.A1" office:value-type="string">
            <text:p text:style-name="P10"/>
          </table:table-cell>
          <table:table-cell table:style-name="Table36.A1" office:value-type="string">
            <text:p text:style-name="P135"><text:span text:style-name="T5">Líquido Prg./Ação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5"><text:span text:style-name="T6">YHOCO ALVES DA </text:span></text:p>
            <text:p text:style-name="P47"><text:span text:style-name="T6">SILVA CPF </text:span></text:p>
            <text:p text:style-name="P18"><text:span text:style-name="T6">173.202.818-48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4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278"><text:span text:style-name="T6">DANIELA ROSINEI DA SILVA CPF </text:span></text:p>
            <text:p text:style-name="P65"><text:span text:style-name="T6">268.267.998-63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279"><text:span text:style-name="T6">MARIA ISABEL MERCES DE ARAUJO AMIRATI CPF 292.837.008-05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65,58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65,58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 </text:span></text:p>
          </table:table-cell>
          <table:table-cell table:style-name="Table36.A1" office:value-type="string">
            <text:p text:style-name="P310"><text:span text:style-name="T6">Thais Gomes Viana CPF 313.114.028-37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468,45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468,45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7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 </text:span></text:p>
          </table:table-cell>
          <table:table-cell table:style-name="Table36.A1" office:value-type="string">
            <text:p text:style-name="P236"><text:span text:style-name="T6">Sara Mendes Brito CPF 345.507.308-54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2,79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2,79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8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 </text:span></text:p>
          </table:table-cell>
          <table:table-cell table:style-name="Table36.A1" office:value-type="string">
            <text:p text:style-name="P240"><text:span text:style-name="T6">RAYSA GARCIA RIBEIRO CPF 444.382.618-13 </text:span></text:p>
          </table:table-cell>
          <table:table-cell table:style-name="Table36.A1" office:value-type="string">
            <text:p text:style-name="P9"><text:span text:style-name="T6">Diretor (a) 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1"><text:span text:style-name="T6">4.283,64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51"><text:span text:style-name="T6">4.283,64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8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1 </text:span></text:p>
          </table:table-cell>
          <table:table-cell table:style-name="Table36.A1" office:value-type="string">
            <text:p text:style-name="P146"><text:span text:style-name="T6">VERA LUCIA DE SOUZA CPF 076.702.098-79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68,06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68,06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11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2</text:span></text:p>
          </table:table-cell>
          <table:table-cell table:style-name="Table36.A1" office:value-type="string">
            <text:p text:style-name="P42"><text:span text:style-name="T6">ELIANE SILVA DE </text:span></text:p>
            <text:p text:style-name="P47"><text:span text:style-name="T6">SOUZA CPF </text:span></text:p>
            <text:p text:style-name="P63"><text:span text:style-name="T6">292.004.268-83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7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3</text:span></text:p>
          </table:table-cell>
          <table:table-cell table:style-name="Table36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52"><text:span text:style-name="T6">493.753.838-14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4,55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4,55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1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4</text:span></text:p>
          </table:table-cell>
          <table:table-cell table:style-name="Table36.A1" office:value-type="string">
            <text:p text:style-name="P139"><text:span text:style-name="T6">EDLEUZA FERNANDES DA SILVA PAIVA CPF 039.734.034-65</text:span></text:p>
          </table:table-cell>
          <table:table-cell table:style-name="Table36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847,1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847,1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oft-page-break/><text:span text:style-name="T7">www.lei13019.com.br/sp/guarulhos/ Emitido em 16/07/2025 10:22 Pág. 36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5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column table:style-name="Table37.H"/>
        <table:table-column table:style-name="Table37.I"/>
        <table:table-column table:style-name="Table37.J"/>
        <table:table-column table:style-name="Table37.B"/>
        <table:table-column table:style-name="Table37.L"/>
        <table:table-column table:style-name="Table37.M"/>
        <table:table-row table:style-name="Table37.1">
          <table:table-cell table:style-name="Table3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7.2">
          <table:table-cell table:style-name="Table37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7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7.A1" office:value-type="string">
            <text:p text:style-name="P119"><text:span text:style-name="T5">Document o / Nº Doc</text:span></text:p>
          </table:table-cell>
          <table:table-cell table:style-name="Table37.A1" office:value-type="string">
            <text:p text:style-name="P129"><text:span text:style-name="T5">OFX/Nº Extrato</text:span></text:p>
          </table:table-cell>
          <table:table-cell table:style-name="Table37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7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37.A1" office:value-type="string">
            <text:p text:style-name="P9"><text:span text:style-name="T5">Emissão </text:span></text:p>
          </table:table-cell>
          <table:table-cell table:style-name="Table37.A1" office:value-type="string">
            <text:p text:style-name="P130"><text:span text:style-name="T5">Pagamento / Depósito</text:span></text:p>
          </table:table-cell>
          <table:table-cell table:style-name="Table37.A1" office:value-type="string">
            <text:p text:style-name="P131"><text:span text:style-name="T5">Valor Bruto/ Principal</text:span></text:p>
          </table:table-cell>
          <table:table-cell table:style-name="Table37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37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37.A1" office:value-type="string">
            <text:p text:style-name="P10"/>
          </table:table-cell>
          <table:table-cell table:style-name="Table37.A1" office:value-type="string">
            <text:p text:style-name="P135"><text:span text:style-name="T5">Líquido Prg./Ação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5</text:span></text:p>
          </table:table-cell>
          <table:table-cell table:style-name="Table37.A1" office:value-type="string">
            <text:p text:style-name="P309"><text:span text:style-name="T6">ANA PAULA MARQUES DOS SANTOS CPF </text:span></text:p>
            <text:p text:style-name="P65"><text:span text:style-name="T6">217.207.268-09</text:span></text:p>
          </table:table-cell>
          <table:table-cell table:style-name="Table37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17"><text:span text:style-name="T6">1.771,02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17"><text:span text:style-name="T6">1.771,02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4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6</text:span></text:p>
          </table:table-cell>
          <table:table-cell table:style-name="Table37.A1" office:value-type="string">
            <text:p text:style-name="P325"><text:span text:style-name="T6">EYSHILA OLIVEIRA DOS SANTOS CPF </text:span></text:p>
            <text:p text:style-name="P65"><text:span text:style-name="T6">568.851.868-56</text:span></text:p>
          </table:table-cell>
          <table:table-cell table:style-name="Table37.A1" office:value-type="string">
            <text:p text:style-name="P12"><text:span text:style-name="T6">Assistente </text:span></text:p>
            <text:p text:style-name="P12"><text:span text:style-name="T6">Administrativo </text:span></text:p>
            <text:p text:style-name="P21"><text:span text:style-name="T6">(folha)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2.002,77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2.002,77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7 </text:span></text:p>
          </table:table-cell>
          <table:table-cell table:style-name="Table37.A1" office:value-type="string">
            <text:p text:style-name="P147"><text:span text:style-name="T6">SUELY LOPES ALEGRE CPF 132.122.008-12</text:span></text:p>
          </table:table-cell>
          <table:table-cell table:style-name="Table3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2.648,06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2.648,06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8</text:span></text:p>
          </table:table-cell>
          <table:table-cell table:style-name="Table37.A1" office:value-type="string">
            <text:p text:style-name="P42"><text:span text:style-name="T6">Marcia Gomes de </text:span></text:p>
            <text:p text:style-name="P49"><text:span text:style-name="T6">Araujo CPF </text:span></text:p>
            <text:p text:style-name="P63"><text:span text:style-name="T6">327.052.898-10</text:span></text:p>
          </table:table-cell>
          <table:table-cell table:style-name="Table3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2.668,06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2.668,06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7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265"><text:span text:style-name="T6">Nota fiscal de serviços - 062025</text:span></text:p>
          </table:table-cell>
          <table:table-cell table:style-name="Table37.A1" office:value-type="string">
            <text:p text:style-name="P68"><text:span text:style-name="T6">62609</text:span></text:p>
          </table:table-cell>
          <table:table-cell table:style-name="Table37.A1" office:value-type="string">
            <text:p text:style-name="P326"><text:span text:style-name="T6">ALFREDO BRASILIANO SILVA DE LIMA CNPJ 40.168.057/0001-19</text:span></text:p>
          </table:table-cell>
          <table:table-cell table:style-name="Table37.A1" office:value-type="string">
            <text:p text:style-name="P327"><text:span text:style-name="T6">Manutenção da Unidade Escolar PJ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3.20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3.200,00 </text:span></text:p>
          </table:table-cell>
          <table:table-cell table:style-name="Table37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37.8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265"><text:span text:style-name="T6">Nota fiscal de serviços - 56</text:span></text:p>
          </table:table-cell>
          <table:table-cell table:style-name="Table37.A1" office:value-type="string">
            <text:p text:style-name="P68"><text:span text:style-name="T6">62701</text:span></text:p>
          </table:table-cell>
          <table:table-cell table:style-name="Table37.A1" office:value-type="string">
            <text:p text:style-name="P42"><text:span text:style-name="T6">DENICIO BARBOSA </text:span></text:p>
            <text:p text:style-name="P328"><text:span text:style-name="T6">FIRMO 30007702833 CNPJ </text:span></text:p>
            <text:p text:style-name="P19"><text:span text:style-name="T6">18.035.652/0001-27</text:span></text:p>
          </table:table-cell>
          <table:table-cell table:style-name="Table37.A1" office:value-type="string">
            <text:p text:style-name="P327"><text:span text:style-name="T6">Manutenção da Unidade Escolar PJ</text:span></text:p>
          </table:table-cell>
          <table:table-cell table:style-name="Table37.A1" office:value-type="string">
            <text:p text:style-name="P9"><text:span text:style-name="T6">20/06/2025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17"><text:span text:style-name="T6">1.438,4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17"><text:span text:style-name="T6">1.438,40 </text:span></text:p>
          </table:table-cell>
          <table:table-cell table:style-name="Table37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180"><text:span text:style-name="T6">Guia Fgts - 062025 </text:span></text:p>
          </table:table-cell>
          <table:table-cell table:style-name="Table37.A1" office:value-type="string">
            <text:p text:style-name="P68"><text:span text:style-name="T6">63001</text:span></text:p>
          </table:table-cell>
          <table:table-cell table:style-name="Table37.A1" office:value-type="string">
            <text:p text:style-name="P198"><text:span text:style-name="T6">CAIXA ECONOMICA FEDERAL - FGTS CNPJ 00.360.305/0001-04</text:span></text:p>
          </table:table-cell>
          <table:table-cell table:style-name="Table37.A1" office:value-type="string">
            <text:p text:style-name="P199"><text:span text:style-name="T6">FGTS - Fundo de Garantia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91"><text:span text:style-name="T6">4.120,87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51"><text:span text:style-name="T6">4.120,87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10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15"><text:span text:style-name="T6">PIS s/ Salários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91"><text:span text:style-name="T6">463,44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51"><text:span text:style-name="T6">463,44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11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15"><text:span text:style-name="T6">IRRF s/ Aluguel </text:span></text:p>
            <text:p text:style-name="P15"><text:span text:style-name="T6">Pessoa Física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76"><text:span text:style-name="T6">986,79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8"><text:span text:style-name="T6">986,79 </text:span></text:p>
          </table:table-cell>
          <table:table-cell table:style-name="Table37.A1" office:value-type="string">
            <text:p text:style-name="P42"><text:span text:style-name="T6">Locação</text:span></text:p>
          </table:table-cell>
        </table:table-row>
        <table:table-row table:style-name="Table37.7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9"><text:span text:style-name="T6">IRRF s/ Proventos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47"><text:span text:style-name="T6">350,49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350,49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1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143"><text:span text:style-name="T6">INSS Patronal e Empregados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17"><text:span text:style-name="T6">11.490,87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9"><text:span text:style-name="T6">11.490,87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7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column table:style-name="Table38.I"/>
        <table:table-column table:style-name="Table38.J"/>
        <table:table-column table:style-name="Table38.G"/>
        <table:table-column table:style-name="Table38.L"/>
        <table:table-column table:style-name="Table38.M"/>
        <table:table-row table:style-name="Table38.1">
          <table:table-cell table:style-name="Table3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2">
          <table:table-cell table:style-name="Table38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8.A1" office:value-type="string">
            <text:p text:style-name="P42"><text:span text:style-name="T5">Lança </text:span></text:p>
            <text:p text:style-name="P41"><text:span text:style-name="T5">mento</text:span></text:p>
          </table:table-cell>
          <table:table-cell table:style-name="Table38.A1" office:value-type="string">
            <text:p text:style-name="P329"><text:span text:style-name="T5">Document o / Nº Doc</text:span></text:p>
          </table:table-cell>
          <table:table-cell table:style-name="Table38.A1" office:value-type="string">
            <text:p text:style-name="P330"><text:span text:style-name="T5">OFX/Nº Extrato</text:span></text:p>
          </table:table-cell>
          <table:table-cell table:style-name="Table38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38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38.A1" office:value-type="string">
            <text:p text:style-name="P9"><text:span text:style-name="T5">Emissão </text:span></text:p>
          </table:table-cell>
          <table:table-cell table:style-name="Table38.A1" office:value-type="string">
            <text:p text:style-name="P104"><text:span text:style-name="T5">Pagamento / Depósito</text:span></text:p>
          </table:table-cell>
          <table:table-cell table:style-name="Table38.A1" office:value-type="string">
            <text:p text:style-name="P331"><text:span text:style-name="T5">Valor Bruto/ Principal</text:span></text:p>
          </table:table-cell>
          <table:table-cell table:style-name="Table38.A1" office:value-type="string">
            <text:p text:style-name="P84"><text:span text:style-name="T5">Juros e </text:span></text:p>
            <text:p text:style-name="P332"><text:span text:style-name="T5">Multa</text:span></text:p>
          </table:table-cell>
          <table:table-cell table:style-name="Table38.A1" office:value-type="string">
            <text:p text:style-name="P334"><text:span text:style-name="T5">Descontos e </text:span></text:p>
            <text:p text:style-name="P34"><text:span text:style-name="T5">Retenções</text:span></text:p>
          </table:table-cell>
          <table:table-cell table:style-name="Table38.A1" office:value-type="string">
            <text:p text:style-name="P10"/>
          </table:table-cell>
          <table:table-cell table:style-name="Table38.A1" office:value-type="string">
            <text:p text:style-name="P335"><text:span text:style-name="T5">Líquido Prg./Ação</text:span></text:p>
          </table:table-cell>
        </table:table-row>
        <table:table-row table:style-name="Table38.3">
          <table:table-cell table:style-name="Table38.A1" office:value-type="string">
            <text:p text:style-name="P336"><text:span text:style-name="T6">001 / AG:15563 / CC: 427098 / M (Municipal)</text:span></text:p>
          </table:table-cell>
          <table:table-cell table:style-name="Table38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38.A1" office:value-type="string">
            <text:p text:style-name="P42"><text:span text:style-name="T6">Nota </text:span></text:p>
            <text:p text:style-name="P337"><text:span text:style-name="T6">Fiscal/DANF E - 062025</text:span></text:p>
          </table:table-cell>
          <table:table-cell table:style-name="Table38.A1" office:value-type="string">
            <text:p text:style-name="P25"><text:span text:style-name="T6">63003</text:span></text:p>
          </table:table-cell>
          <table:table-cell table:style-name="Table38.A1" office:value-type="string">
            <text:p text:style-name="P42"><text:span text:style-name="T6">MS SALVADOS </text:span></text:p>
            <text:p text:style-name="P42"><text:span text:style-name="T6">PRODUTOS </text:span></text:p>
            <text:p text:style-name="P338"><text:span text:style-name="T6">ALIMENTICIOS LTDA CNPJ </text:span></text:p>
            <text:p text:style-name="P92"><text:span text:style-name="T6">42.629.437/0001-39</text:span></text:p>
          </table:table-cell>
          <table:table-cell table:style-name="Table38.A1" office:value-type="string">
            <text:p text:style-name="P339"><text:span text:style-name="T6">Alimentos para Refeições </text:span></text:p>
            <text:p text:style-name="P19"><text:span text:style-name="T6">(equipe)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15"><text:span text:style-name="T6">1.400,00 </text:span></text:p>
          </table:table-cell>
          <table:table-cell table:style-name="Table38.A1" office:value-type="string">
            <text:p text:style-name="P47"><text:span text:style-name="T6">0,00 </text:span></text:p>
          </table:table-cell>
          <table:table-cell table:style-name="Table38.A1" office:value-type="string">
            <text:p text:style-name="P38"><text:span text:style-name="T6">0,00 </text:span></text:p>
          </table:table-cell>
          <table:table-cell table:style-name="Table38.A1" office:value-type="string">
            <text:p text:style-name="P55"><text:span text:style-name="T6">1.400,00 </text:span></text:p>
          </table:table-cell>
          <table:table-cell table:style-name="Table38.A1" office:value-type="string">
            <text:p text:style-name="P47"><text:span text:style-name="T6">Custos </text:span></text:p>
            <text:p text:style-name="P14"><text:span text:style-name="T6">Indiretos</text:span></text:p>
          </table:table-cell>
        </table:table-row>
        <table:table-row table:style-name="Table38.4">
          <table:table-cell table:style-name="Table38.A1" office:value-type="string">
            <text:p text:style-name="P336"><text:span text:style-name="T6">001 / AG:15563 / CC: 427098 / M (Municipal)</text:span></text:p>
          </table:table-cell>
          <table:table-cell table:style-name="Table38.A1" office:value-type="string">
            <text:p text:style-name="P340"><text:span text:style-name="T6">Rendimento s de </text:span></text:p>
            <text:p text:style-name="P69"><text:span text:style-name="T6">aplicação </text:span></text:p>
            <text:p text:style-name="P26"><text:span text:style-name="T6">(C)</text:span></text:p>
          </table:table-cell>
          <table:table-cell table:style-name="Table38.A1" office:value-type="string">
            <text:p text:style-name="P42"><text:span text:style-name="T6">Extrato - </text:span></text:p>
            <text:p text:style-name="P69"><text:span text:style-name="T6">062025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341"><text:span text:style-name="T6">ESPORTIVA CULTURAL DO JARDIM TESTAI CNPJ 45.996.972/0002-05</text:span></text:p>
          </table:table-cell>
          <table:table-cell table:style-name="Table38.A1" office:value-type="string">
            <text:p text:style-name="P57"><text:span text:style-name="T6">Financeira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51"><text:span text:style-name="T6">44,61 </text:span></text:p>
          </table:table-cell>
          <table:table-cell table:style-name="Table38.A1" office:value-type="string">
            <text:p text:style-name="P47"><text:span text:style-name="T6">0,00 </text:span></text:p>
          </table:table-cell>
          <table:table-cell table:style-name="Table38.A1" office:value-type="string">
            <text:p text:style-name="P38"><text:span text:style-name="T6">0,00 </text:span></text:p>
          </table:table-cell>
          <table:table-cell table:style-name="Table38.A1" office:value-type="string">
            <text:p text:style-name="P47"><text:span text:style-name="T6">44,61</text:span></text:p>
          </table:table-cell>
          <table:table-cell table:style-name="Table38.A1" office:value-type="string">
            <text:p text:style-name="P11"/>
          </table:table-cell>
        </table:table-row>
        <table:table-row table:style-name="Table38.5">
          <table:table-cell table:style-name="Table38.A1" office:value-type="string">
            <text:p text:style-name="P336"><text:span text:style-name="T6">001 / AG:15563 / CC: 427098 / M (Municipal)</text:span></text:p>
          </table:table-cell>
          <table:table-cell table:style-name="Table38.A1" office:value-type="string">
            <text:p text:style-name="P340"><text:span text:style-name="T6">Rendimento s de </text:span></text:p>
            <text:p text:style-name="P69"><text:span text:style-name="T6">aplicação </text:span></text:p>
            <text:p text:style-name="P26"><text:span text:style-name="T6">(C)</text:span></text:p>
          </table:table-cell>
          <table:table-cell table:style-name="Table38.A1" office:value-type="string">
            <text:p text:style-name="P42"><text:span text:style-name="T6">Extrato - </text:span></text:p>
            <text:p text:style-name="P69"><text:span text:style-name="T6">062025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341"><text:span text:style-name="T6">ESPORTIVA CULTURAL DO JARDIM TESTAI CNPJ 45.996.972/0002-05</text:span></text:p>
          </table:table-cell>
          <table:table-cell table:style-name="Table38.A1" office:value-type="string">
            <text:p text:style-name="P57"><text:span text:style-name="T6">Financeira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62"><text:span text:style-name="T6">228,86 </text:span></text:p>
          </table:table-cell>
          <table:table-cell table:style-name="Table38.A1" office:value-type="string">
            <text:p text:style-name="P47"><text:span text:style-name="T6">0,00 </text:span></text:p>
          </table:table-cell>
          <table:table-cell table:style-name="Table38.A1" office:value-type="string">
            <text:p text:style-name="P38"><text:span text:style-name="T6">0,00 </text:span></text:p>
          </table:table-cell>
          <table:table-cell table:style-name="Table38.A1" office:value-type="string">
            <text:p text:style-name="P42"><text:span text:style-name="T6">228,86 </text:span></text:p>
          </table:table-cell>
          <table:table-cell table:style-name="Table38.A1" office:value-type="string">
            <text:p text:style-name="P15"><text:span text:style-name="T6">Poupança</text:span></text:p>
          </table:table-cell>
        </table:table-row>
        <table:table-row table:style-name="Table38.6">
          <table:table-cell table:style-name="Table38.A1" table:number-columns-spanned="10" office:value-type="string">
            <text:p text:style-name="P25"><text:span text:style-name="T5">Saldo Inicial no Período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2"><text:span text:style-name="T5">17.626,31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7">
          <table:table-cell table:style-name="Table38.A1" table:number-columns-spanned="10" office:value-type="string">
            <text:p text:style-name="P22"><text:span text:style-name="T5">(1) Saldo Anterior Repasse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2"><text:span text:style-name="T5">17.626,31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8">
          <table:table-cell table:style-name="Table38.A1" table:number-columns-spanned="10" office:value-type="string">
            <text:p text:style-name="P22"><text:span text:style-name="T5">(2) Valores Repassado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674.209,5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7">
          <table:table-cell table:style-name="Table38.A1" table:number-columns-spanned="10" office:value-type="string">
            <text:p text:style-name="P22"><text:span text:style-name="T5">(3) Rendimentos de Aplicação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134"><text:span text:style-name="T5">868,18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0">
          <table:table-cell table:style-name="Table38.A1" table:number-columns-spanned="10" office:value-type="string">
            <text:p text:style-name="P22"><text:span text:style-name="T5">(4) Contrapartida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1">
          <table:table-cell table:style-name="Table38.A1" table:number-columns-spanned="10" office:value-type="string">
            <text:p text:style-name="P22"><text:span text:style-name="T5">(=) Saldo de Créditos Vinculados (1+2+3+4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134"><text:span text:style-name="T5">692.703,99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2">
          <table:table-cell table:style-name="Table38.A1" table:number-columns-spanned="10" office:value-type="string">
            <text:p text:style-name="P22"><text:span text:style-name="T5">(A) Pagamentos (Bruto) com Repasse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42"><text:span text:style-name="T5">608.449,22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3">
          <table:table-cell table:style-name="Table38.A1" table:number-columns-spanned="10" office:value-type="string">
            <text:p text:style-name="P22"><text:span text:style-name="T5">(B) Juros pagos com Repasse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0">
          <table:table-cell table:style-name="Table38.A1" table:number-columns-spanned="10" office:value-type="string">
            <text:p text:style-name="P22"><text:span text:style-name="T5">(C) Descontos e Retenções (Repasses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6">
          <table:table-cell table:style-name="Table38.A1" table:number-columns-spanned="10" office:value-type="string">
            <text:p text:style-name="P22"><text:span text:style-name="T5">(-) Pagamentos (Líquido) com Repasses (A+B-C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42"><text:span text:style-name="T5">608.449,22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2">
          <table:table-cell table:style-name="Table38.A1" table:number-columns-spanned="10" office:value-type="string">
            <text:p text:style-name="P22"><text:span text:style-name="T5">(-) Valores Devolvido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7">
          <table:table-cell table:style-name="Table38.A1" table:number-columns-spanned="10" office:value-type="string">
            <text:p text:style-name="P22"><text:span text:style-name="T5">(=) Saldo Recursos Vinculados (D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33"><text:span text:style-name="T5">84.254,77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8">
          <table:table-cell table:style-name="Table38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7">
          <table:table-cell table:style-name="Table38.A1" table:number-columns-spanned="10" office:value-type="string">
            <text:p text:style-name="P22"><text:span text:style-name="T5">(5) Saldo Anterior a Devolver na Conta do Repasse (se negativo) ou Saldo de Recursos Próprios da OSC (se positivo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5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20">
          <table:table-cell table:style-name="Table38.A1" table:number-columns-spanned="10" office:value-type="string">
            <text:p text:style-name="P22"><text:span text:style-name="T5">(6) Depósitos, Devoluções de Saques não Utilizados / Compensações na Conta do Repasse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2"><text:span text:style-name="T5">23.674,61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3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column table:style-name="Table39.H"/>
        <table:table-column table:style-name="Table39.I"/>
        <table:table-column table:style-name="Table39.J"/>
        <table:table-column table:style-name="Table39.K"/>
        <table:table-column table:style-name="Table39.L"/>
        <table:table-column table:style-name="Table39.M"/>
        <text:soft-page-break/>
        <table:table-row table:style-name="Table39.1">
          <table:table-cell table:style-name="Table3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2">
          <table:table-cell table:style-name="Table39.A1" office:value-type="string">
            <text:p text:style-name="P12"><text:span text:style-name="T5">Vínculo </text:span></text:p>
            <text:p text:style-name="P14"><text:span text:style-name="T5">Financeiro</text:span></text:p>
          </table:table-cell>
          <table:table-cell table:style-name="Table39.A1" office:value-type="string">
            <text:p text:style-name="P22"><text:span text:style-name="T5">Lança </text:span></text:p>
            <text:p text:style-name="P45"><text:span text:style-name="T5">mento</text:span></text:p>
          </table:table-cell>
          <table:table-cell table:style-name="Table39.A1" office:value-type="string">
            <text:p text:style-name="P343"><text:span text:style-name="T5">Document o / Nº Doc</text:span></text:p>
          </table:table-cell>
          <table:table-cell table:style-name="Table39.A1" office:value-type="string">
            <text:p text:style-name="P344"><text:span text:style-name="T5">OFX/Nº Extrato</text:span></text:p>
          </table:table-cell>
          <table:table-cell table:style-name="Table39.A1" office:value-type="string">
            <text:p text:style-name="P22"><text:span text:style-name="T5">Fornecedor/ </text:span></text:p>
            <text:p text:style-name="P21"><text:span text:style-name="T5">Favorecido</text:span></text:p>
          </table:table-cell>
          <table:table-cell table:style-name="Table39.A1" office:value-type="string">
            <text:p text:style-name="P22"><text:span text:style-name="T5">Despesa/ </text:span></text:p>
            <text:p text:style-name="P22"><text:span text:style-name="T5">Receita </text:span></text:p>
          </table:table-cell>
          <table:table-cell table:style-name="Table39.A1" office:value-type="string">
            <text:p text:style-name="P9"><text:span text:style-name="T5">Emissão </text:span></text:p>
          </table:table-cell>
          <table:table-cell table:style-name="Table39.A1" office:value-type="string">
            <text:p text:style-name="P345"><text:span text:style-name="T5">Pagamento / Depósito</text:span></text:p>
          </table:table-cell>
          <table:table-cell table:style-name="Table39.A1" office:value-type="string">
            <text:p text:style-name="P346"><text:span text:style-name="T5">Valor Bruto/ Principal</text:span></text:p>
          </table:table-cell>
          <table:table-cell table:style-name="Table3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9.A1" office:value-type="string">
            <text:p text:style-name="P347"><text:span text:style-name="T5">Descontos e </text:span></text:p>
            <text:p text:style-name="P348"><text:span text:style-name="T5">Retenções</text:span></text:p>
          </table:table-cell>
          <table:table-cell table:style-name="Table39.A1" office:value-type="string">
            <text:p text:style-name="P10"/>
          </table:table-cell>
          <table:table-cell table:style-name="Table39.A1" office:value-type="string">
            <text:p text:style-name="P36"><text:span text:style-name="T5">Líquido Prg./Ação</text:span></text:p>
          </table:table-cell>
        </table:table-row>
        <table:table-row table:style-name="Table39.3">
          <table:table-cell table:style-name="Table39.A1" table:number-columns-spanned="10" office:value-type="string">
            <text:p text:style-name="P17"><text:span text:style-name="T5">(=) Subtotal de Depósitos, Devoluções, Ressarcimentos/Compensações na Conta do Repasse (5+6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134"><text:span text:style-name="T5">23.674,61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4">
          <table:table-cell table:style-name="Table39.A1" table:number-columns-spanned="10" office:value-type="string">
            <text:p text:style-name="P17"><text:span text:style-name="T5">(-) Pagamentos com Recursos Próprios e Compensações na Conta do Repasse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349"><text:span text:style-name="T5">30.773,99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5">
          <table:table-cell table:style-name="Table39.A1" table:number-columns-spanned="10" office:value-type="string">
            <text:p text:style-name="P17"><text:span text:style-name="T5">(=) Saldo Final a Devolver na Conta do Repasse (se negativo) ou Saldo de Recursos Próprios da OSC (se positivo) (E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349"><text:span text:style-name="T5">-7.099,38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6">
          <table:table-cell table:style-name="Table39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7">
          <table:table-cell table:style-name="Table39.A1" table:number-columns-spanned="10" office:value-type="string">
            <text:p text:style-name="P42"><text:span text:style-name="T5">Saldo Final no Período (D+E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134"><text:span text:style-name="T5">77.155,39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8">
          <table:table-cell table:style-name="Table39.A1" table:number-columns-spanned="10" office:value-type="string">
            <text:p text:style-name="P42"><text:span text:style-name="T5">Saldo de Contas à Pagar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4">
          <table:table-cell table:style-name="Table39.A1" table:number-columns-spanned="10" office:value-type="string">
            <text:p text:style-name="P12"><text:span text:style-name="T5">Total pago com Recursos Próprios não depositado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9/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2591in" fo:margin-bottom="0.1492in" fo:margin-left="0.3917in" fo:margin-right="0.3929in" style:writing-mode="lr-tb" style:layout-grid-color="#c0c0c0" style:layout-grid-lines="199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9" meta:image-count="39" meta:object-count="0" meta:page-count="13" meta:paragraph-count="7139" meta:word-count="14645" meta:character-count="97192" meta:non-whitespace-character-count="84780"/>
    <meta:generator>LibreOfficeDev/6.0.5.2$Linux_X86_64 LibreOffice_project/</meta:generator>
  </office:meta>
</office:document-meta>
</file>